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hemertseweg 21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88</text:p>
            <text:p text:style-name="common-al">Aangevraagd op 07 december 2018</text:p>
            <text:p text:style-name="common-al">het aanpassen van de inrit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5988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98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98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hemertseweg 21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5988</meta:user-defined>
    <meta:user-defined meta:name="OVERHEIDop.GmbID/DC.identifier">gmb-2018-275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NG 21</meta:user-defined>
    <meta:user-defined meta:name="OVERHEIDop.woonplaats">Gemonde</meta:user-defined>
    <meta:user-defined meta:name="OVERHEIDop.straatnaam">Hooghemertse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456 402178</meta:user-defined>
    <meta:user-defined meta:name="OVERHEIDop.versieInformatie"/>
  </office:meta>
</office:document-meta>
</file>