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utphen houdende bepalingen over de aanwijzing van de toezichthouder rechtmatigheid en kwaliteit Wmo en Jeugdwet (Aanwijzingsbesluit toezichthouders rechtmatigheid en kwaliteit Wmo en Jeugdwet gemeente Zutphen 2018)</text:p>
      <text:section text:name="regeling_id1-3-2" text:style-name="regeling">
        <text:section text:name="aanhef_id1-3-2-1" text:style-name="aanhef">
          <text:section text:name="preambule_id1-3-2-1-1" text:style-name="preambule">
            <text:p text:style-name="al"/>
            <text:p text:style-name="al"/>
            <text:p text:style-name="al">Ons kenmerk: 128677</text:p>
            <text:p text:style-name="al"/>
            <text:p text:style-name="al">Het college van burgemeester en wethouders,</text:p>
            <text:p text:style-name="al"/>
            <text:p text:style-name="al">gelet op artikel(en) 6.1 van de Wet maatschappelijke ondersteuning en 15 van de Verordening jeugdhulp gemeente Zutph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 het voorbehoud dat de raad van de gemeente Zutphen de nieuwe Verordening jeugdhulp gemeente Zutphen vaststelt, die op 1 januari 2019 in werking treedt, als toezichthouders op de rechtmatigheid en de kwaliteit van de Wet maatschappelijke ondersteuning en de Jeugdwet met ingang van 1 januari 2019 aan te wijzen de toezichthouders werkzaam bij Zorgregio Midden-IJssel/ Oost-Veluwe alsmede de toezichthouders werkzaam bij de GGD Noord-Oost Gelderland aan te wijzen;</text:p>
              </text:list-item>
              <text:list-item text:style-override="id1-3-2-2-1-2-2">
                <text:number>2.</text:number>
                <text:p text:style-name="al">dat dit besluit in werking treedt op 1 januari 2019;</text:p>
              </text:list-item>
              <text:list-item text:style-override="id1-3-2-2-1-2-3">
                <text:number>3.</text:number>
                <text:p text:style-name="al">dat dit besluit wordt aangehaald als: Aanwijzingsbesluit toezichthouders rechtmatigheid en kwaliteit Wmo en Jeugdwet gemeente Zutphen 2018.</text:p>
              </text:list-item>
            </text:list>
            <text:p text:style-name="al"/>
            <text:p text:style-name="al"/>
          </text:section>
        </text:section>
        <text:section text:name="regeling-sluiting_id1-3-2-3" text:style-name="regeling-sluiting">
          <text:section text:name="ondertekening_id1-3-2-3-1">
            <text:p><text:span text:style-name="functie">Aldus besloten op 4 december 2018.</text:span></text:p>
            <text:p><text:span text:style-name="functie"/></text:p>
            <text:p><text:span text:style-name="functie">Burgemeester en wethouders van Zutphen,</text:span></text:p>
            <text:p><text:span text:style-name="functie">de burgemeester, de secretaris,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98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8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8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utphen houdende bepalingen over de aanwijzing van de toezichthouder rechtmatigheid en kwaliteit Wmo en Jeugdwet (Aanwijzingsbesluit toezichthouders rechtmatigheid en kwaliteit Wmo en Jeugdwet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986</meta:user-defined>
    <meta:user-defined meta:name="OVERHEIDop.GmbID/DC.identifier">gmb-2018-275986</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Zutphen</meta:user-defined>
    <meta:user-defined meta:name="DC.source">artikel 6.1 van de Wet maatschappelijke ondersteuning 2015;1.0:c:BWBR0035362&amp;artikel=6.1&amp;g=2018-11-17</meta:user-defined>
    <meta:user-defined meta:name="OVERHEIDop.referentienummer">128677</meta:user-defined>
    <meta:user-defined meta:name="DCTERMS.alternative">Aanwijzingsbesluit toezichthouders rechtmatigheid en kwaliteit Wmo en Jeugdwet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op.betreftRegeling">CVDR617490_1</meta:user-defined>
    <meta:user-defined meta:name="OVERHEIDop.versieInformatie"/>
  </office:meta>
</office:document-meta>
</file>