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rengracht 11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18 besloten om de beslistermijn voor de aanvraag met zaaknummer HZ_WABO-18-1881 voor het realiseren van een toegangsdeur in de zijgevel en het plaatsen van drie dakramen in de zijdakvlakken van de woning op locatie Herengracht 118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9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erengracht 118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78</meta:user-defined>
    <meta:user-defined meta:name="OVERHEIDop.GmbID/DC.identifier">gmb-2018-275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E 10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186 482247</meta:user-defined>
    <meta:user-defined meta:name="OVERHEIDop.versieInformatie"/>
  </office:meta>
</office:document-meta>
</file>