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bullet text:bullet-char="-" text:level="1">
        <style:list-level-properties text:min-label-width="10mm"/>
      </text:list-level-style-bullet>
    </text:list-style>
    <text:list-style style:name="id1-3-2-2-10-2-1-3-1-3-1">
      <text:list-level-style-bullet text:bullet-char="-" text:level="1">
        <style:list-level-properties text:min-label-width="10mm"/>
      </text:list-level-style-bullet>
    </text:list-style>
    <text:list-style style:name="id1-3-2-2-10-2-1-3-1-3-2">
      <text:list-level-style-bullet text:bullet-char="-" text:level="1">
        <style:list-level-properties text:min-label-width="10mm"/>
      </text:list-level-style-bullet>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2-3">
      <text:list-level-style-bullet text:bullet-char="-" text:level="1">
        <style:list-level-properties text:min-label-width="10mm"/>
      </text:list-level-style-bullet>
    </text:list-style>
    <text:list-style style:name="id1-3-2-2-11-2-6-3-2-3-1">
      <text:list-level-style-bullet text:bullet-char="-" text:level="1">
        <style:list-level-properties text:min-label-width="10mm"/>
      </text:list-level-style-bullet>
    </text:list-style>
    <text:list-style style:name="id1-3-2-2-11-2-6-3-2-3-2">
      <text:list-level-style-bullet text:bullet-char="-" text:level="1">
        <style:list-level-properties text:min-label-width="10mm"/>
      </text:list-level-style-bullet>
    </text:list-style>
    <text:list-style style:name="id1-3-2-2-11-2-6-3-2-3-3">
      <text:list-level-style-bullet text:bullet-char="-" text:level="1">
        <style:list-level-properties text:min-label-width="10mm"/>
      </text:list-level-style-bullet>
    </text:list-style>
    <text:list-style style:name="id1-3-2-2-11-2-6-3-2-3-4">
      <text:list-level-style-bullet text:bullet-char="-" text:level="1">
        <style:list-level-properties text:min-label-width="10mm"/>
      </text:list-level-style-bullet>
    </text:list-style>
    <text:list-style style:name="id1-3-2-2-11-2-6-3-2-3-5">
      <text:list-level-style-bullet text:bullet-char="-" text:level="1">
        <style:list-level-properties text:min-label-width="10mm"/>
      </text:list-level-style-bullet>
    </text:list-style>
    <text:list-style style:name="id1-3-2-2-11-2-6-3-2-3-6">
      <text:list-level-style-bullet text:bullet-char="-" text:level="1">
        <style:list-level-properties text:min-label-width="10mm"/>
      </text:list-level-style-bullet>
    </text:list-style>
    <text:list-style style:name="id1-3-2-2-11-2-6-3-2-3-7">
      <text:list-level-style-bullet text:bullet-char="-" text:level="1">
        <style:list-level-properties text:min-label-width="10mm"/>
      </text:list-level-style-bullet>
    </text:list-style>
    <text:list-style style:name="id1-3-2-2-11-2-6-3-2-3-8">
      <text:list-level-style-bullet text:bullet-char="-" text:level="1">
        <style:list-level-properties text:min-label-width="10mm"/>
      </text:list-level-style-bullet>
    </text:list-style>
    <text:list-style style:name="id1-3-2-2-11-2-6-3-2-3-9">
      <text:list-level-style-bullet text:bullet-char="-" text:level="1">
        <style:list-level-properties text:min-label-width="10mm"/>
      </text:list-level-style-bullet>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22*"/>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41*"/>
    </style:style>
    <style:style style:family="table-column" style:parent-style-name="colspec" style:name="id1-3-2-5-5-1-4">
      <style:table-column-properties style:rel-column-width="26*"/>
    </style:style>
  </office:automatic-styles>
  <office:body>
    <office:text>
      <text:p text:style-name="new_page_staatscourant"/>
      <text:p text:style-name="single-kop-titel">Verordening van de raad van de gemeente Zutphen houdende bepalingen over jeugdhulp (Verordening jeugdhulp gemeente Zutphen 2018)</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4 november 2018 met nummer 131961;</text:p>
            <text:p text:style-name="al"/>
            <text:p text:style-name="al">gelezen het advies van het Platform Sociaal Domein (PSD) van 28 september 2018;</text:p>
            <text:p text:style-name="al"/>
            <text:p text:style-name="al">overwegende, dat de Jeugdwet de verantwoordelijkheid voor het organiseren van goede en toegankelijke jeugdhulp bij het gemeentebestuur heeft belegd, waarbij het uitgangspunt is dat de verantwoordelijkheid voor het gezond en veilig opgroeien van jeugdigen allereerst bij de ouders en de jeugdige zelf ligt;</text:p>
            <text:p text:style-name="al"/>
            <text:p text:style-name="al">het noodzakelijk is om regels vast te stellen: </text:p>
            <text:list text:style-name="id1-3-2-1-1-11">
              <text:list-item text:style-override="id1-3-2-1-1-11-1">
                <text:number>•</text:number>
                <text:p text:style-name="al">over de door het college te verlenen individuele voorzieningen en overige voorzieningen in het kader van de Jeugdwet, met betrekking tot de voorwaarden voor toekenning en de wijze van</text:p>
              </text:list-item>
              <text:list-item text:style-override="id1-3-2-1-1-11-2">
                <text:number>•</text:number>
                <text:p text:style-name="al">beoordeling van, en de afwegingsfactoren bij een individuele voorziening, </text:p>
              </text:list-item>
              <text:list-item text:style-override="id1-3-2-1-1-11-3">
                <text:number>•</text:number>
                <text:p text:style-name="al">over de wijze waarop de toegang tot en de toekenning van een individuele voorziening wordt afgestemd met andere voorzieningen, </text:p>
              </text:list-item>
              <text:list-item text:style-override="id1-3-2-1-1-11-4">
                <text:number>•</text:number>
                <text:p text:style-name="al">over de wijze waarop de hoogte van een persoonsgebonden budget wordt bepaald,</text:p>
              </text:list-item>
              <text:list-item text:style-override="id1-3-2-1-1-11-5">
                <text:number>•</text:number>
                <text:p text:style-name="al">voor de bestrijding van het ten onrechte ontvangen van een individuele voorziening of een persoonsgebonden budget alsmede misbruik en oneigenlijk gebruik van de wet, </text:p>
              </text:list-item>
              <text:list-item text:style-override="id1-3-2-1-1-11-6">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het verder wenselijk is te bepalen onder welke voorwaarden degene aan wie een persoonsgebonden budget (pgb) wordt verstrekt de jeugdhulp kan betrekken van een persoon die behoort tot zijn sociale netwerk;</text:p>
            <text:p text:style-name="al"/>
            <text:p text:style-name="al">gelet op artikelen 2.9, 2.10, 2.12 en 8.1.1. derde lid van de Jeugdwet;</text:p>
            <text:p text:style-name="al"/>
            <text:p text:style-name="al">b e s l u i t :</text:p>
            <text:p text:style-name="al"/>
            <text:p text:style-name="al">vast te stellen de:</text:p>
            <text:p text:style-name="al"/>
            <text:p text:style-name="al">Verordening van de raad van de gemeente Zutphen houdende bepalingen over de jeugdhulp (Verordening jeugdhulp gemeente Zutph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ebruikelijke voorziening: een voorziening die naar geldende maatschappelijke normen tot het gangbare gebruiks- of bestedingspatroon van de jeugdige of zijn ouders behoort;</text:p>
              </text:list-item>
              <text:list-item text:style-override="id1-3-2-2-1-3-2">
                <text:number>b.</text:number>
                <text:p text:style-name="al">andere voorziening: voorziening op het gebied van zorg, onderwijs, maatschappelijke ondersteuning of werk en inkomen, die niet onder de Jeugdwet valt;</text:p>
              </text:list-item>
              <text:list-item text:style-override="id1-3-2-2-1-3-3">
                <text:number>c.</text:number>
                <text:p text:style-name="al">budgethouder: de jeugdige of zijn ouders aan wie een individuele voorziening is toegekend in de vorm van een persoonsgebonden budget;</text:p>
              </text:list-item>
              <text:list-item text:style-override="id1-3-2-2-1-3-4">
                <text:number>d.</text:number>
                <text:p text:style-name="al">college: het college van burgemeester en wethouders;</text:p>
              </text:list-item>
              <text:list-item text:style-override="id1-3-2-2-1-3-5">
                <text:number>e.</text:number>
                <text:p text:style-name="al">formele hulp: er is sprake van formele hulp als voldaan wordt aan een limitatief aantal criteria, zoals beschreven in artikel 11 van deze verordening;</text:p>
              </text:list-item>
              <text:list-item text:style-override="id1-3-2-2-1-3-6">
                <text:number>f.</text:number>
                <text:p text:style-name="al">gecertificeerde instelling (GI): rechtspersoon die in het bezit is van een certificaat of voorlopig certificaat als bedoeld in artikel 3.4 van de Jeugdwet en die een kinderbeschermingsmaatregel of jeugdreclassering uitvoert;</text:p>
              </text:list-item>
              <text:list-item text:style-override="id1-3-2-2-1-3-7">
                <text:number>g.</text:number>
                <text:p text:style-name="al">gemeente: de gemeente Zutphen;</text:p>
              </text:list-item>
              <text:list-item text:style-override="id1-3-2-2-1-3-8">
                <text:number>h.</text:number>
                <text:p text:style-name="al">gezinsplan: een plan van aanpak opgesteld door het college en/of de jeugdige of het gezin, al dan niet samen met de mantelzorgers, informele en formele hulpen. In dit plan staat welke vragen er zijn, welke doelen zijn gesteld en welke andere of overige voorzieningen (Jeugdwet) en/of (individuele) voorzieningen worden ingezet;</text:p>
              </text:list-item>
              <text:list-item text:style-override="id1-3-2-2-1-3-9">
                <text:number>i.</text:number>
                <text:p text:style-name="al">hulpvraag: een behoefte van een jeugdige of zijn ouders aan jeugdhulp in verband met opgroei- en opvoedingsproblemen, psychische problemen en stoornissen, als bedoeld in artikel 2.3, eerste lid, van de wet;</text:p>
              </text:list-item>
              <text:list-item text:style-override="id1-3-2-2-1-3-10">
                <text:number>j.</text:number>
                <text:p text:style-name="al">individuele voorziening: een op de behoeften, persoonskenmerken en mogelijkheden van een jeugdige of zijn ouders afgestemd geheel van jeugdhulpvoorzieningen in zorg in natura en/of pgb;</text:p>
              </text:list-item>
              <text:list-item text:style-override="id1-3-2-2-1-3-11">
                <text:number>k.</text:number>
                <text:p text:style-name="al">informele hulp: er is sprake van informele hulp, als de hulpverlener(s) niet voldoen aan de criteria voor formele hulp;</text:p>
              </text:list-item>
              <text:list-item text:style-override="id1-3-2-2-1-3-12">
                <text:number>l.</text:number>
                <text:p text:style-name="al">overige voorziening: voorzieningen voor jeugdhulp die vrij toegankelijk zijn, als bedoeld in artikel 2.9 onder a van de wet; </text:p>
              </text:list-item>
              <text:list-item text:style-override="id1-3-2-2-1-3-13">
                <text:number>m.</text:number>
                <text:p text:style-name="al">pgb: persoonsgebonden budget als bedoeld in artikel 8.1.1 van de wet, zijnde een door het college verstrekt budget aan een jeugdige of zijn ouders, dat hem in staat stelt de jeugdhulp die tot de individuele voorziening behoort van derden te betrekken;</text:p>
              </text:list-item>
              <text:list-item text:style-override="id1-3-2-2-1-3-14">
                <text:number>n.</text:number>
                <text:p text:style-name="al">pgb-plan: een plan van de budgethouder waarin hij de besteding van het pgb aangeeft inclusief de wijze waarop hiermee de gestelde doelen worden bereikt. Het pgb-plan bestaat uit een plan van aanpak, een begroting, de zorgovereenkomsten en de zorgbeschrijvingen per hulpverlener;</text:p>
              </text:list-item>
              <text:list-item text:style-override="id1-3-2-2-1-3-15">
                <text:number>o.</text:number>
                <text:p text:style-name="al">wet: Jeugdwet.</text:p>
              </text:list-item>
            </text:list>
            <text:p text:style-name="al"/>
          </text:section>
          <text:section text:name="artikel_id1-3-2-2-2" text:style-name="artikel">
            <text:p text:style-name="artikel_kop_titel"><text:span text:style-name="artikel_kop_label">Artikel</text:span> <text:span text:style-name="artikel_kop_nr">2</text:span> Overige voorzieningen </text:p>
            <text:p text:style-name="al">De volgende vormen van overige voorzieningen zijn beschikbaar: </text:p>
            <text:list text:style-name="id1-3-2-2-2-3">
              <text:list-item text:style-override="id1-3-2-2-2-3-1">
                <text:number>1.</text:number>
                <text:p text:style-name="al">Veilig Thuis: advies- en meldpunt met brede kennis op het gebied van huiselijk geweld en kindermishandeling. Het advies- en meldpunt geeft advies, is er voor consultatie, kan onderzoek doen naar een melding en zo nodig jeugdhulp inzetten.</text:p>
              </text:list-item>
              <text:list-item text:style-override="id1-3-2-2-2-3-2">
                <text:number>2.</text:number>
                <text:p text:style-name="al">(Meldpunt) Spoedeisende zorg: 24 uur per dag 7 dagen per week beschikbaarheid van een professional die interventiehulp biedt in het gezin.</text:p>
              </text:list-item>
            </text:list>
            <text:p text:style-name="al"/>
          </text:section>
          <text:section text:name="artikel_id1-3-2-2-3" text:style-name="artikel">
            <text:p text:style-name="artikel_kop_titel"><text:span text:style-name="artikel_kop_label">Artikel</text:span> <text:span text:style-name="artikel_kop_nr">3</text:span> Individuele voorzieningen</text:p>
            <text:p text:style-name="al">De volgende vormen van individuele voorzieningen zijn beschikbaar: </text:p>
            <text:list text:style-name="id1-3-2-2-3-3">
              <text:list-item text:style-override="id1-3-2-2-3-3-1">
                <text:number>1.</text:number>
                <text:p text:style-name="al">Integrale producten:</text:p>
                <text:list text:style-name="id1-3-2-2-3-3-1-3">
                  <text:list-item text:style-override="id1-3-2-2-3-3-1-3-1">
                    <text:number>a.</text:number>
                    <text:p text:style-name="al">Begeleiding;</text:p>
                  </text:list-item>
                  <text:list-item text:style-override="id1-3-2-2-3-3-1-3-2">
                    <text:number>b.</text:number>
                    <text:p text:style-name="al">Time-out Voorziening;</text:p>
                  </text:list-item>
                  <text:list-item text:style-override="id1-3-2-2-3-3-1-3-3">
                    <text:number>c.</text:number>
                    <text:p text:style-name="al">Wonen/Verblijf;</text:p>
                  </text:list-item>
                  <text:list-item text:style-override="id1-3-2-2-3-3-1-3-4">
                    <text:number>d.</text:number>
                    <text:p text:style-name="al">Zorgcoördinatie;</text:p>
                  </text:list-item>
                  <text:list-item text:style-override="id1-3-2-2-3-3-1-3-5">
                    <text:number>e.</text:number>
                    <text:p text:style-name="al">Partnerplaats;</text:p>
                  </text:list-item>
                  <text:list-item text:style-override="id1-3-2-2-3-3-1-3-6">
                    <text:number>f.</text:number>
                    <text:p text:style-name="al">Opslag kindplaats;</text:p>
                  </text:list-item>
                  <text:list-item text:style-override="id1-3-2-2-3-3-1-3-7">
                    <text:number>g.</text:number>
                    <text:p text:style-name="al">Vervoer:</text:p>
                    <text:list text:style-name="id1-3-2-2-3-3-1-3-7-3">
                      <text:list-item text:style-override="id1-3-2-2-3-3-1-3-7-3-1">
                        <text:number>I.</text:number>
                        <text:p text:style-name="al">Het naar het oordeel van het college, noodzakelijke vervoer van een jeugdige in verband met een medische noodzaak of beperkingen in de zelfredzaamheid, van en naar de locatie waar de jeugdhulp wordt geboden;</text:p>
                      </text:list-item>
                      <text:list-item text:style-override="id1-3-2-2-3-3-1-3-7-3-2">
                        <text:number>II.</text:number>
                        <text:p text:style-name="al">Het college bepaalt bij nadere regeling onder welke voorwaarden een beroep kan worden gedaan op een vervoersvoorziening en de hoogte van de tarieven.</text:p>
                      </text:list-item>
                    </text:list>
                  </text:list-item>
                </text:list>
              </text:list-item>
              <text:list-item text:style-override="id1-3-2-2-3-3-2">
                <text:number>2.</text:number>
                <text:p text:style-name="al">Behandeling:</text:p>
                <text:list text:style-name="id1-3-2-2-3-3-2-3">
                  <text:list-item text:style-override="id1-3-2-2-3-3-2-3-1">
                    <text:number>a.</text:number>
                    <text:p text:style-name="al">Behandeling Jeugd;</text:p>
                  </text:list-item>
                  <text:list-item text:style-override="id1-3-2-2-3-3-2-3-2">
                    <text:number>b.</text:number>
                    <text:p text:style-name="al">Wonen/Verblijf Jeugd met behandeling.</text:p>
                  </text:list-item>
                </text:list>
              </text:list-item>
              <text:list-item text:style-override="id1-3-2-2-3-3-3">
                <text:number>3.</text:number>
                <text:p text:style-name="al">Pleegzorg.</text:p>
              </text:list-item>
              <text:list-item text:style-override="id1-3-2-2-3-3-4">
                <text:number>4.</text:number>
                <text:p text:style-name="al">Dyslexiezorg.</text:p>
              </text:list-item>
              <text:list-item text:style-override="id1-3-2-2-3-3-5">
                <text:number>5.</text:number>
                <text:p text:style-name="al">Gesloten jeugdhulp. </text:p>
              </text:list-item>
              <text:list-item text:style-override="id1-3-2-2-3-3-6">
                <text:number>6.</text:number>
                <text:p text:style-name="al">(Specialistische) Geestelijke Gezondheidszorg:</text:p>
                <text:list text:style-name="id1-3-2-2-3-3-6-3">
                  <text:list-item text:style-override="id1-3-2-2-3-3-6-3-1">
                    <text:number>a.</text:number>
                    <text:p text:style-name="al">Diagnostiek; </text:p>
                  </text:list-item>
                  <text:list-item text:style-override="id1-3-2-2-3-3-6-3-2">
                    <text:number>b.</text:number>
                    <text:p text:style-name="al">Behandeling; </text:p>
                  </text:list-item>
                  <text:list-item text:style-override="id1-3-2-2-3-3-6-3-3">
                    <text:number>c.</text:number>
                    <text:p text:style-name="al">Verblijf. </text:p>
                  </text:list-item>
                </text:list>
              </text:list-item>
              <text:list-item text:style-override="id1-3-2-2-3-3-7">
                <text:number>7.</text:number>
                <text:p text:style-name="al">Respijtopvang Jeugd.</text:p>
              </text:list-item>
              <text:list-item text:style-override="id1-3-2-2-3-3-8">
                <text:number>8.</text:number>
                <text:p text:style-name="al">Activiteiten in het preventief justitieel kader.</text:p>
              </text:list-item>
              <text:list-item text:style-override="id1-3-2-2-3-3-9">
                <text:number>9.</text:number>
                <text:p text:style-name="al">Kindergeneeskunde:</text:p>
                <text:list text:style-name="id1-3-2-2-3-3-9-3">
                  <text:list-item text:style-override="id1-3-2-2-3-3-9-3-1">
                    <text:number>a.</text:number>
                    <text:p text:style-name="al">ADHD-zorg;</text:p>
                  </text:list-item>
                  <text:list-item text:style-override="id1-3-2-2-3-3-9-3-2">
                    <text:number>b.</text:number>
                    <text:p text:style-name="al">psychische en psychiatrische zorg.</text:p>
                  </text:list-item>
                </text:list>
              </text:list-item>
            </text:list>
            <text:p text:style-name="al"/>
          </text:section>
          <text:section text:name="artikel_id1-3-2-2-4" text:style-name="artikel">
            <text:p text:style-name="artikel_kop_titel"><text:span text:style-name="artikel_kop_label">Artikel</text:span> <text:span text:style-name="artikel_kop_nr">4</text:span> Jeugdbescherming</text:p>
            <text:p text:style-name="al">Een maatregel die de rechter dwingend oplegt wanneer een gezonde en veilige ontwikkeling van de jeugdige (ernstig) wordt bedreigd en vrijwillige hulp niet (voldoende) helpt.</text:p>
            <text:p text:style-name="al"/>
          </text:section>
          <text:section text:name="artikel_id1-3-2-2-5" text:style-name="artikel">
            <text:p text:style-name="artikel_kop_titel"><text:span text:style-name="artikel_kop_label">Artikel</text:span> <text:span text:style-name="artikel_kop_nr">5</text:span> Jeugdreclassering</text:p>
            <text:p text:style-name="al">Hulpverlening voor jongeren tussen 12 en 23 jaar, die met politie en/of justitie in aanraking zijn gekomen. De begeleiding kan doorlopen tot de jongere 23 jaar is, als de jongere minderjarig was bij het plegen van het strafbare feit.</text:p>
            <text:p text:style-name="al"/>
          </text:section>
          <text:section text:name="artikel_id1-3-2-2-6" text:style-name="artikel">
            <text:p text:style-name="artikel_kop_titel"><text:span text:style-name="artikel_kop_label">Artikel</text:span> <text:span text:style-name="artikel_kop_nr">6</text:span> Toegang tot jeugdhulp</text:p>
            <text:list text:style-name="id1-3-2-2-6-2">
              <text:list-item text:style-override="id1-3-2-2-6-2-1">
                <text:number>1.</text:number>
                <text:p text:style-name="al">Een jeugdige of zijn ouders met een hulpvraag kunnen het college vragen om toeleiding naar een overige voorziening of toekenning van een individuele voorziening. </text:p>
              </text:list-item>
              <text:list-item text:style-override="id1-3-2-2-6-2-2">
                <text:number>2.</text:number>
                <text:p text:style-name="al">Het college draagt zorg voor de inzet van de goedkoopst adequate voorziening voor jeugdhulp na verwijzing door:</text:p>
                <text:list text:style-name="id1-3-2-2-6-2-2-3">
                  <text:list-item text:style-override="id1-3-2-2-6-2-2-3-1">
                    <text:number>a.</text:number>
                    <text:p text:style-name="al">de huisarts, medisch specialist of jeugdarts, als en voor zover de jeugdhulpaanbieder van oordeel is dat de inzet van jeugdhulp nodig is; </text:p>
                  </text:list-item>
                  <text:list-item text:style-override="id1-3-2-2-6-2-2-3-2">
                    <text:number>b.</text:number>
                    <text:p text:style-name="al">de rechter of gecertificeerde instelling, indien hij dit nodig acht bij de uitvoering van een kinderbeschermingsmaatregel; </text:p>
                  </text:list-item>
                  <text:list-item text:style-override="id1-3-2-2-6-2-2-3-3">
                    <text:number>c.</text:number>
                    <text:p text:style-name="al">de rechter, het openbaar ministerie, de selectiefunctionaris, de inrichtingsarts of de directeur van de justitiële instelling als dit nodig is bij de uitvoering van de opgelegde maatregel jeugdreclassering. </text:p>
                  </text:list-item>
                </text:list>
              </text:list-item>
              <text:list-item text:style-override="id1-3-2-2-6-2-3">
                <text:number>3.</text:number>
                <text:p text:style-name="al">Spoedeisende zorg kan zowel het college als de gecertificeerde instelling inzetten. In spoedeisende situaties kan het college of de gecertificeerde instelling ook een spoedmachtiging tot opname in een gesloten instelling aanvragen conform artikel 6.1.3 van de Jeugdwet.</text:p>
              </text:list-item>
              <text:list-item text:style-override="id1-3-2-2-6-2-4">
                <text:number>4.</text:number>
                <text:p text:style-name="al">Een jeugdige of zijn ouders die menen een beroep te kunnen doen op een overige voorziening, kunnen zich rechtstreeks hiertoe wend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Onafhankelijke cliëntondersteuning </text:p>
            <text:list text:style-name="id1-3-2-2-7-2">
              <text:list-item text:style-override="id1-3-2-2-7-2-1">
                <text:number>1.</text:number>
                <text:p text:style-name="al">Het college zorgt ervoor dat ingezetenen een beroep kunnen doen op kosteloze cliëntondersteuning bij de procedure voor de aanvraag om een individuele voorziening als bedoeld in artikel 8 tot en met 10, waarbij het belang van de jeugdige en zijn ouders uitgangspunt is. </text:p>
              </text:list-item>
              <text:list-item text:style-override="id1-3-2-2-7-2-2">
                <text:number>2.</text:number>
                <text:p text:style-name="al">Het college wijst de jeugdige of zijn ouders op de mogelijkheid gebruik te maken van onafhankelijke cliëntondersteuning.</text:p>
              </text:list-item>
            </text:list>
            <text:p text:style-name="al"/>
          </text:section>
          <text:section text:name="artikel_id1-3-2-2-8" text:style-name="artikel">
            <text:p text:style-name="artikel_kop_titel"><text:span text:style-name="artikel_kop_label">Artikel</text:span> <text:span text:style-name="artikel_kop_nr">8</text:span> Registratie, melding hulpvraag en afspraak </text:p>
            <text:list text:style-name="id1-3-2-2-8-2">
              <text:list-item text:style-override="id1-3-2-2-8-2-1">
                <text:number>1.</text:number>
                <text:p text:style-name="al">Het college registreert de melding van een hulpvraag schriftelijk. </text:p>
              </text:list-item>
              <text:list-item text:style-override="id1-3-2-2-8-2-2">
                <text:number>2.</text:number>
                <text:p text:style-name="al">Het college maakt zo spoedig mogelijk na melding van de hulpvraag een afspraak.</text:p>
              </text:list-item>
              <text:list-item text:style-override="id1-3-2-2-8-2-3">
                <text:number>3.</text:number>
                <text:p text:style-name="al">Het college kan in overleg met de jeugdige of zijn ouders afzien van een afspraak.</text:p>
              </text:list-item>
              <text:list-item text:style-override="id1-3-2-2-8-2-4">
                <text:number>4.</text:number>
                <text:p text:style-name="al">Een jeugdige of zijn ouders dienen een aanvraag om een individuele voorziening schriftelijk in bij het college. Uit de aanvraag blijkt welke ondersteuning wordt aangevraagd en welk doel deze ondersteuning dient. </text:p>
              </text:list-item>
              <text:list-item text:style-override="id1-3-2-2-8-2-5">
                <text:number>5.</text:number>
                <text:p text:style-name="al">Een jeugdige of zijn ouders kunnen de jeugdhulpaanbieder machtigen de aanvraag jeugdhulp namens hen te doen bij het college.</text:p>
              </text:list-item>
              <text:list-item text:style-override="id1-3-2-2-8-2-6">
                <text:number>6.</text:number>
                <text:p text:style-name="al">De termijn van aanvraag tot beschikking bedraagt conform de Algemene wet bestuursrecht maximaal 8 weken met de mogelijkheid tot verlenging.</text:p>
              </text:list-item>
            </text:list>
            <text:p text:style-name="al"/>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f professionele aanbieder om advies vragen als het dit van belang acht voor het maken van een zorgvuldige afweging over de passende hulp.</text:p>
            <text:p text:style-name="al"/>
          </text:section>
          <text:section text:name="artikel_id1-3-2-2-10" text:style-name="artikel">
            <text:p text:style-name="artikel_kop_titel"><text:span text:style-name="artikel_kop_label">Artikel</text:span> <text:span text:style-name="artikel_kop_nr">10</text:span> Criteria voor een individuele voorziening</text:p>
            <text:list text:style-name="id1-3-2-2-10-2">
              <text:list-item text:style-override="id1-3-2-2-10-2-1">
                <text:number>1.</text:number>
                <text:p text:style-name="al">Het college kent de goedkoopst adequate individuele voorziening toe als wordt vastgesteld dat de jeugdige en zijn ouders geen oplossing kunnen vinden voor de hulpvraag: </text:p>
                <text:list text:style-name="id1-3-2-2-10-2-1-3">
                  <text:list-item text:style-override="id1-3-2-2-10-2-1-3-1">
                    <text:number>a.</text:number>
                    <text:p text:style-name="al">binnen hun eigen mogelijkheden en probleemoplossend vermogen, waaronder in ieder geval wordt verstaan:</text:p>
                    <text:list text:style-name="id1-3-2-2-10-2-1-3-1-3">
                      <text:list-item text:style-override="id1-3-2-2-10-2-1-3-1-3-1">
                        <text:number>-</text:number>
                        <text:p text:style-name="al">gebruikelijke hulp van ouders en hulp van andere personen uit de naaste omgeving;</text:p>
                      </text:list-item>
                      <text:list-item text:style-override="id1-3-2-2-10-2-1-3-1-3-2">
                        <text:number>-</text:number>
                        <text:p text:style-name="al">het aanspreken van een aanvullende verzekering die is afgesloten.</text:p>
                      </text:list-item>
                    </text:list>
                  </text:list-item>
                  <text:list-item text:style-override="id1-3-2-2-10-2-1-3-2">
                    <text:number>b.</text:number>
                    <text:p text:style-name="al">door gebruik te maken van een algemeen gebruikelijke of overige voorziening, zoals bedoeld in artikel 1, of </text:p>
                  </text:list-item>
                  <text:list-item text:style-override="id1-3-2-2-10-2-1-3-3">
                    <text:number>c.</text:number>
                    <text:p text:style-name="al">door gebruik te maken van een andere voorziening, zoals bedoeld in artikel 1.</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Regels persoonsgebonden budget</text:p>
            <text:list text:style-name="id1-3-2-2-11-2">
              <text:list-item text:style-override="id1-3-2-2-11-2-1">
                <text:number>1.</text:number>
                <text:p text:style-name="al">Het college verstrekt een pgb in overeenstemming met artikel 8.1.1 van de wet. </text:p>
              </text:list-item>
              <text:list-item text:style-override="id1-3-2-2-11-2-2">
                <text:number>2.</text:number>
                <text:p text:style-name="al">De hoogte van een pgb:</text:p>
                <text:list text:style-name="id1-3-2-2-11-2-2-3">
                  <text:list-item text:style-override="id1-3-2-2-11-2-2-3-1">
                    <text:number>a.</text:number>
                    <text:p text:style-name="al">wordt vastgesteld in een gesprek en aan de hand daarvan stellen de jeugdige en zijn ouders een pgb-plan op over de besteding van het pgb;</text:p>
                  </text:list-item>
                  <text:list-item text:style-override="id1-3-2-2-11-2-2-3-2">
                    <text:number>b.</text:number>
                    <text:p text:style-name="al">wordt berekend op basis van een prijs of tarief waarmee redelijkerwijs is verzekerd dat het pgb toereikend is om veilige, doeltreffende en kwalitatief goede diensten in te kopen, en</text:p>
                  </text:list-item>
                  <text:list-item text:style-override="id1-3-2-2-11-2-2-3-3">
                    <text:number>c.</text:number>
                    <text:p text:style-name="al">wordt vastgesteld rekening houdend met formele hulpverlening of informele hulpverlening waarbij het tarief voor formele hulpverlening wordt vastgesteld op basis van de goedkoopst adequate voorziening voor de benodigde jeugdhulp met een maximum van 100% van de geldende gemeentelijke inkooptarieven voor zorg in natura. </text:p>
                  </text:list-item>
                </text:list>
              </text:list-item>
              <text:list-item text:style-override="id1-3-2-2-11-2-3">
                <text:number>3.</text:number>
                <text:p text:style-name="al">Binnen het maximum pgb budget moeten de gestelde doelen uit het gezinsplan binnen de afgesproken periode worden behaald, tenzij zich nieuwe feiten en/of omstandigheden voordoen waarin dit in redelijkheid niet van de jeugdige en zijn ouders kan worden gevraagd.</text:p>
              </text:list-item>
              <text:list-item text:style-override="id1-3-2-2-11-2-4">
                <text:number>4.</text:number>
                <text:p text:style-name="al">Een pgb is niet mogelijk en mag niet worden gebruikt:</text:p>
                <text:list text:style-name="id1-3-2-2-11-2-4-3">
                  <text:list-item text:style-override="id1-3-2-2-11-2-4-3-1">
                    <text:number>a.</text:number>
                    <text:p text:style-name="al">voor zover de aanvraag betrekking heeft op kosten die de jeugdige of zijn ouders voorafgaand aan de indiening van de aanvraag hebben gemaakt;</text:p>
                  </text:list-item>
                  <text:list-item text:style-override="id1-3-2-2-11-2-4-3-2">
                    <text:number>b.</text:number>
                    <text:p text:style-name="al">als er sprake is van jeugdhulp in een spoedeisende situatie, als bedoeld in artikel 2.6 eerste lid onder b van de wet (crisishulp/crisisopvang/spoedhulp/spoedopvang);</text:p>
                  </text:list-item>
                  <text:list-item text:style-override="id1-3-2-2-11-2-4-3-3">
                    <text:number>c.</text:number>
                    <text:p text:style-name="al">voor zover het pgb wordt besteed in het buitenland langer dan 13 weken per jaar of een aaneengesloten periode langer dan zes weken, tenzij het college hiervoor voorafgaand schriftelijk toestemming heeft gegeven;</text:p>
                  </text:list-item>
                  <text:list-item text:style-override="id1-3-2-2-11-2-4-3-4">
                    <text:number>d.</text:number>
                    <text:p text:style-name="al">voor bemiddelings- of administratiekosten, kosten voor tussenpersonen of gemachtigden of andere kosten samenhangend met het beheer en de administratie van het pgb;</text:p>
                  </text:list-item>
                  <text:list-item text:style-override="id1-3-2-2-11-2-4-3-5">
                    <text:number>e.</text:number>
                    <text:p text:style-name="al">voor het inkopen van andere, overige en algemeen gebruikelijke voorzieningen of diensten:</text:p>
                  </text:list-item>
                  <text:list-item text:style-override="id1-3-2-2-11-2-4-3-6">
                    <text:number>f.</text:number>
                    <text:p text:style-name="al">voor besteding aan voorzieningen die zijn uitgesloten op grond van de door het college laatstelijk vastgestelde pgb-vergoedingenlijst.</text:p>
                  </text:list-item>
                </text:list>
              </text:list-item>
              <text:list-item text:style-override="id1-3-2-2-11-2-5">
                <text:number>5.</text:number>
                <text:p text:style-name="al">Het college kan in een nadere regeling bepalen dat vanwege de kwaliteitsborging bepaalde ondersteuning door een formele hulp moet worden geboden. </text:p>
              </text:list-item>
              <text:list-item text:style-override="id1-3-2-2-11-2-6">
                <text:number>6.</text:number>
                <text:p text:style-name="al">Er is enkel en alleen sprake van formele hulp bij:</text:p>
                <text:list text:style-name="id1-3-2-2-11-2-6-3">
                  <text:list-item text:style-override="id1-3-2-2-11-2-6-3-1">
                    <text:number>a.</text:number>
                    <text:p text:style-name="al">en aanbieder die de gemeente Zutphen voor zorg in natura heeft gecontracteerd voor de betreffende ondersteuning, óf</text:p>
                  </text:list-item>
                  <text:list-item text:style-override="id1-3-2-2-11-2-6-3-2">
                    <text:number>b.</text:number>
                    <text:p text:style-name="al">een aanbieder die voldoet aan de volgende criteria:</text:p>
                    <text:list text:style-name="id1-3-2-2-11-2-6-3-2-3">
                      <text:list-item text:style-override="id1-3-2-2-11-2-6-3-2-3-1">
                        <text:number>-</text:number>
                        <text:p text:style-name="al">ingeschreven bij de Kamer van Koophandel (KvK); én</text:p>
                      </text:list-item>
                      <text:list-item text:style-override="id1-3-2-2-11-2-6-3-2-3-2">
                        <text:number>-</text:number>
                        <text:p text:style-name="al">richt zich, blijkens de handelsbenaming uit de KvK, primair op de benodigde ondersteuning, zoals is vastgelegd in het ondersteuningsplan; én</text:p>
                      </text:list-item>
                      <text:list-item text:style-override="id1-3-2-2-11-2-6-3-2-3-3">
                        <text:number>-</text:number>
                        <text:p text:style-name="al">werkt conform de beroepscode van de beroepsgroep, waarbij het werken conform een geldende methodiek onderdeel is; én</text:p>
                      </text:list-item>
                      <text:list-item text:style-override="id1-3-2-2-11-2-6-3-2-3-4">
                        <text:number>-</text:number>
                        <text:p text:style-name="al">biedt een dienstverband aan minimaal twee medewerkers; én</text:p>
                      </text:list-item>
                      <text:list-item text:style-override="id1-3-2-2-11-2-6-3-2-3-5">
                        <text:number>-</text:number>
                        <text:p text:style-name="al">de medewerkers voldoen aan de kwaliteitseisen die voor de betreffende ondersteuning worden gesteld en ontvangen een salaris dat daarmee overeenkomstig is; én</text:p>
                      </text:list-item>
                      <text:list-item text:style-override="id1-3-2-2-11-2-6-3-2-3-6">
                        <text:number>-</text:number>
                        <text:p text:style-name="al">degene die de daadwerkelijke ondersteuning biedt aan de cliënt is geen partner, eerste of tweedegraads familie van deze cliënt; </text:p>
                      </text:list-item>
                      <text:list-item text:style-override="id1-3-2-2-11-2-6-3-2-3-7">
                        <text:number>-</text:number>
                        <text:p text:style-name="al">beschikt voor kortdurend verblijf over een locatie waar meerdere cliënten tijdelijk kunnen verblijven en waar permanent toezicht aanwezig is. </text:p>
                      </text:list-item>
                      <text:list-item text:style-override="id1-3-2-2-11-2-6-3-2-3-8">
                        <text:number>-</text:number>
                        <text:p text:style-name="al">beschikt voor begeleid wonen over een locatie waar meerdere cliënten verblijven en waar permanent toezicht aanwezig is.</text:p>
                      </text:list-item>
                      <text:list-item text:style-override="id1-3-2-2-11-2-6-3-2-3-9">
                        <text:number>-</text:number>
                        <text:p text:style-name="al">beschikt voor beschermd wonen over een locatie van een instelling waar meerdere cliënten verblijven en waar sprake is van permanent toezicht, een therapeutisch leefklimaat en een beschermde woonomgeving óf:</text:p>
                      </text:list-item>
                    </text:list>
                  </text:list-item>
                  <text:list-item text:style-override="id1-3-2-2-11-2-6-3-3">
                    <text:number>c.</text:number>
                    <text:p text:style-name="al">een zelfstandige zonder personeel of freelancer die blijkens de inschrijving bij de Kamer van Koophandel zich primair richt op de benodigde ondersteuning, zoals vastgelegd in het ondersteuningsplan én werkt conform de beroepscode van de beroepsgroep, waarbij het werken conform een geldende methodiek onderdeel is. </text:p>
                  </text:list-item>
                </text:list>
              </text:list-item>
              <text:list-item text:style-override="id1-3-2-2-11-2-7">
                <text:number>7.</text:number>
                <text:p text:style-name="al">Bij de formele hulp geldt dat de zelfstandige zonder personeel of freelancer of degene die is gecontracteerd voor het leveren van de daadwerkelijke ondersteuning geen partner, eerste of tweedegraads familie van de jeugdige of zijn ouders is. </text:p>
              </text:list-item>
              <text:list-item text:style-override="id1-3-2-2-11-2-8">
                <text:number>8.</text:number>
                <text:p text:style-name="al">Een jeugdige of zijn ouders kunnen de individuele voorzieningen onder voorwaarden betrekken van een persoon die niet voldoet aan de voorwaarden van een formele hulpverlener waarbij:</text:p>
                <text:list text:style-name="id1-3-2-2-11-2-8-3">
                  <text:list-item text:style-override="id1-3-2-2-11-2-8-3-1">
                    <text:number>a.</text:number>
                    <text:p text:style-name="al">voor informele hulpen van 22 jaar en ouder een maximum uurtarief voor maximaal 40 uur per week, of een maximum tarief per etmaal, zoals opgenomen in bijlage 1, geldt. Als sprake is van een informele hulp die parttime of fulltime betaalde arbeid verricht, geldt dat het maximum van de te verlenen informele hulp op basis van een pgb in combinatie met de betaalde arbeid tezamen het gemiddelde van 48 uur per week, gemeten over een periode van 16 aaneengesloten werkweken, conform de Arbeidstijdenwet, niet mag overschrijden;</text:p>
                  </text:list-item>
                  <text:list-item text:style-override="id1-3-2-2-11-2-8-3-2">
                    <text:number>b.</text:number>
                    <text:p text:style-name="al">voor informele hulpen jonger dan 22 jaar maximaal het wettelijk minimumloon inclusief vakantietoeslag geldt.</text:p>
                  </text:list-item>
                </text:list>
              </text:list-item>
              <text:list-item text:style-override="id1-3-2-2-11-2-9">
                <text:number>9.</text:number>
                <text:p text:style-name="al">Bij de beoordeling van de mogelijkheid tot het inzetten van informele hulp met een pgb wordt bij de afweging betrokken:</text:p>
                <text:list text:style-name="id1-3-2-2-11-2-9-3">
                  <text:list-item text:style-override="id1-3-2-2-11-2-9-3-1">
                    <text:number>a.</text:number>
                    <text:p text:style-name="al">de mogelijkheden van de informele hulp om de hulp te bieden die conform de beoogde doelstellingen in het verslag of gezinsplan benodigd is;</text:p>
                  </text:list-item>
                  <text:list-item text:style-override="id1-3-2-2-11-2-9-3-2">
                    <text:number>b.</text:number>
                    <text:p text:style-name="al">de belastbaarheid van de mantelzorger en/of informele hulp. Er mag geen sprake zijn van (dreigende) overbelasting;</text:p>
                  </text:list-item>
                  <text:list-item text:style-override="id1-3-2-2-11-2-9-3-3">
                    <text:number>c.</text:number>
                    <text:p text:style-name="al">de borging van de kwaliteit door de jeugdige of zijn ouders van de geboden hulp; </text:p>
                  </text:list-item>
                  <text:list-item text:style-override="id1-3-2-2-11-2-9-3-4">
                    <text:number>d.</text:number>
                    <text:p text:style-name="al">het type hulp, de frequentie van de geboden hulp, de duur van de hulp (tijdelijk of langere periode) en de benodigde continuïteit;</text:p>
                  </text:list-item>
                  <text:list-item text:style-override="id1-3-2-2-11-2-9-3-5">
                    <text:number>e.</text:number>
                    <text:p text:style-name="al">de mogelijkheid om vervangende ondersteuning in te kunnen kopen of passende ondersteuning in natura in te zetten.</text:p>
                  </text:list-item>
                </text:list>
              </text:list-item>
            </text:list>
            <text:p text:style-name="al"/>
            <text:p text:style-name="al"/>
          </text:section>
          <text:section text:name="artikel_id1-3-2-2-12" text:style-name="artikel">
            <text:p text:style-name="artikel_kop_titel"><text:span text:style-name="artikel_kop_label">Artikel</text:span> <text:span text:style-name="artikel_kop_nr">12</text:span> Inhoud beschikking </text:p>
            <text:list text:style-name="id1-3-2-2-12-2">
              <text:list-item text:style-override="id1-3-2-2-12-2-1">
                <text:number>1.</text:number>
                <text:p text:style-name="al">In de beschikking tot het verstrekken van een individuele voorziening wordt in ieder geval aangegeven of deze als voorziening in natura of als pgb wordt verstrekt. </text:p>
              </text:list-item>
              <text:list-item text:style-override="id1-3-2-2-12-2-2">
                <text:number>2.</text:number>
                <text:p text:style-name="al">Bij het verstrekken van een individuele voorziening in natura wordt in de beschikking in ieder geval vastgelegd:</text:p>
                <text:list text:style-name="id1-3-2-2-12-2-2-3">
                  <text:list-item text:style-override="id1-3-2-2-12-2-2-3-1">
                    <text:number>a.</text:number>
                    <text:p text:style-name="al">wat de te verstrekken voorziening is en wat het beoogde resultaat daarvan is;</text:p>
                  </text:list-item>
                  <text:list-item text:style-override="id1-3-2-2-12-2-2-3-2">
                    <text:number>b.</text:number>
                    <text:p text:style-name="al">wat de ingangsdatum en duur van de verstrekking is;</text:p>
                  </text:list-item>
                  <text:list-item text:style-override="id1-3-2-2-12-2-2-3-3">
                    <text:number>c.</text:number>
                    <text:p text:style-name="al">dat de voorziening in natura wordt verstrekt, en, als dit van toepassing is, </text:p>
                  </text:list-item>
                  <text:list-item text:style-override="id1-3-2-2-12-2-2-3-4">
                    <text:number>d.</text:number>
                    <text:p text:style-name="al">welke andere voorzieningen relevant zijn of kunnen zijn.</text:p>
                  </text:list-item>
                </text:list>
              </text:list-item>
              <text:list-item text:style-override="id1-3-2-2-12-2-3">
                <text:number>3.</text:number>
                <text:p text:style-name="al">Bij het verstrekken van een individuele voorziening in de vorm van een pgb wordt in de beschikking in ieder geval vastgelegd:</text:p>
                <text:list text:style-name="id1-3-2-2-12-2-3-3">
                  <text:list-item text:style-override="id1-3-2-2-12-2-3-3-1">
                    <text:number>a.</text:number>
                    <text:p text:style-name="al">voor welk resultaat het pgb wordt verstrekt;</text:p>
                  </text:list-item>
                  <text:list-item text:style-override="id1-3-2-2-12-2-3-3-2">
                    <text:number>b.</text:number>
                    <text:p text:style-name="al">wat de hoogte van het pgb is en hoe hiertoe is gekomen;</text:p>
                  </text:list-item>
                  <text:list-item text:style-override="id1-3-2-2-12-2-3-3-3">
                    <text:number>c.</text:number>
                    <text:p text:style-name="al">wat de duur is van de individuele voorziening waarvoor het pgb is bedoeld en</text:p>
                  </text:list-item>
                  <text:list-item text:style-override="id1-3-2-2-12-2-3-3-4">
                    <text:number>d.</text:number>
                    <text:p text:style-name="al">de wijze van verantwoording van de besteding van het pgb.</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Kwaliteit </text:p>
            <text:list text:style-name="id1-3-2-2-13-2">
              <text:list-item text:style-override="id1-3-2-2-13-2-1">
                <text:number>1.</text:number>
                <text:p text:style-name="al">De jeugdhulp die de formele hulp biedt, in natura of op basis van een pgb, voldoet kwalitatief aan wat daarover in de wet en in de laatstelijk door het college vastgestelde versie van de Algemene Voorwaarden Sociaal Domein is bepaald.</text:p>
              </text:list-item>
              <text:list-item text:style-override="id1-3-2-2-13-2-2">
                <text:number>2.</text:number>
                <text:p text:style-name="al">De jeugdhulp die door een informele hulp wordt geboden is veilig, adequaat, cliëntgericht en doeltreffend.</text:p>
              </text:list-item>
            </text:list>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 </text:p>
            <text:list text:style-name="id1-3-2-2-14-2">
              <text:list-item text:style-override="id1-3-2-2-14-2-1">
                <text:number>1.</text:number>
                <text:p text:style-name="al">Onverminderd artikel 8.1.2 van de wet delen een jeugdige of zijn ouders op verzoek of onverwijld uit eigen beweging het college alle feiten en omstandigheden, waarvan hun redelijkerwijs duidelijk moet zijn dat deze aanleiding kunnen zijn tot heroverweging van een beslissing aangaande een individuele voorziening, mee. </text:p>
              </text:list-item>
              <text:list-item text:style-override="id1-3-2-2-14-2-2">
                <text:number>2.</text:number>
                <text:p text:style-name="al">Onverminderd artikel 8.1.4 van de wet kan het college een beslissing over een individuele voorziening beëindigen, wijzigen, herzien of intrekken als het college vaststelt dat: </text:p>
                <text:list text:style-name="id1-3-2-2-14-2-2-3">
                  <text:list-item text:style-override="id1-3-2-2-14-2-2-3-1">
                    <text:number>a.</text:number>
                    <text:p text:style-name="al">de jeugdige of zijn ouders onjuiste of onvolledige gegevens hebben verstrekt en de verstrekking van juiste of volledige gegevens tot een andere beslissing zou hebben geleid;</text:p>
                  </text:list-item>
                  <text:list-item text:style-override="id1-3-2-2-14-2-2-3-2">
                    <text:number>b.</text:number>
                    <text:p text:style-name="al">de jeugdige of zijn ouders niet langer op de individuele voorziening of op het pgb zijn aangewezen;</text:p>
                  </text:list-item>
                  <text:list-item text:style-override="id1-3-2-2-14-2-2-3-3">
                    <text:number>c.</text:number>
                    <text:p text:style-name="al">de individuele voorziening of het pgb niet meer toereikend is te achten;</text:p>
                  </text:list-item>
                  <text:list-item text:style-override="id1-3-2-2-14-2-2-3-4">
                    <text:number>d.</text:number>
                    <text:p text:style-name="al">de jeugdige verblijft in een instelling als bedoeld in de Wet langdurige zorg of de Zorgverzekeringswet;</text:p>
                  </text:list-item>
                  <text:list-item text:style-override="id1-3-2-2-14-2-2-3-5">
                    <text:number>e.</text:number>
                    <text:p text:style-name="al">de jeugdige of zijn ouders niet voldoen aan de voorwaarden van de individuele voorziening of het pgb, of</text:p>
                  </text:list-item>
                  <text:list-item text:style-override="id1-3-2-2-14-2-2-3-6">
                    <text:number>f.</text:number>
                    <text:p text:style-name="al">de jeugdige of zijn ouders de individuele voorziening of het pgb niet of voor een ander doel gebruiken dan waarvoor het is bestemd.</text:p>
                  </text:list-item>
                </text:list>
              </text:list-item>
              <text:list-item text:style-override="id1-3-2-2-14-2-3">
                <text:number>3.</text:number>
                <text:p text:style-name="al">Als het college een beslissing op grond van het tweede lid, onder a, heeft ingetrokken en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4-2-4">
                <text:number>4.</text:number>
                <text:p text:style-name="al">Het college kan een beslissing tot verstrekking van een individuele voorziening intrekken als blijkt dat hiervan binnen 6 maanden na de verstrekking geen gebruik is of wordt gemaakt.</text:p>
              </text:list-item>
            </text:list>
            <text:p text:style-name="al"/>
          </text:section>
          <text:section text:name="artikel_id1-3-2-2-15" text:style-name="artikel">
            <text:p text:style-name="artikel_kop_titel"><text:span text:style-name="artikel_kop_label">Artikel</text:span> <text:span text:style-name="artikel_kop_nr">15</text:span> Bestrijding oneigenlijk gebruik, misbruik en niet-gebruik </text:p>
            <text:list text:style-name="id1-3-2-2-15-2">
              <text:list-item text:style-override="id1-3-2-2-15-2-1">
                <text:number>1.</text:number>
                <text:p text:style-name="al">Het college informeert jeugdigen en ouders in begrijpelijke bewoordingen over de rechten en plichten die aan het ontvangen van een individuele voorziening zijn verbonden en over de mogelijke gevolgen van misbruik en oneigenlijk gebruik van de wet.</text:p>
              </text:list-item>
              <text:list-item text:style-override="id1-3-2-2-15-2-2">
                <text:number>2.</text:number>
                <text:p text:style-name="al">Het college wijst een toezichthouder aan die belast is met het houden van toezicht op de laatstelijk door het college vastgestelde Algemene Voorwaarden Sociaal Domein en de naleving van rechtmatige uitvoering van de Jeugdwet, waaronder de bestrijding van misbruik, oneigenlijk gebruik en niet-gebruik van de voorziening.</text:p>
              </text:list-item>
              <text:list-item text:style-override="id1-3-2-2-15-2-3">
                <text:number>3.</text:number>
                <text:p text:style-name="al">Het college kan bij nadere regeling regels vaststellen over de bevoegdheden van de toezichthouder.</text:p>
              </text:list-item>
              <text:list-item text:style-override="id1-3-2-2-15-2-4">
                <text:number>4.</text:number>
                <text:p text:style-name="al">Het college onderzoekt periodiek, al dan niet steekproefsgewijs, het gebruik van individuele voorzieningen in natura en pgb met het oog op de beoordeling van de kwaliteit en recht- en doelmatigheid daarvan.</text:p>
              </text:list-item>
              <text:list-item text:style-override="id1-3-2-2-15-2-5">
                <text:number>5.</text:number>
                <text:p text:style-name="al">De budgethouder bewaart de pgb-administratie gedurende 5 jaar gerekend vanaf de datum waarop het pgb is beëindigd.</text:p>
              </text:list-item>
            </text:list>
            <text:p text:style-name="al"/>
          </text:section>
          <text:section text:name="artikel_id1-3-2-2-16" text:style-name="artikel">
            <text:p text:style-name="artikel_kop_titel"><text:span text:style-name="artikel_kop_label">Artikel</text:span> <text:span text:style-name="artikel_kop_nr">16</text:span> Opschorting betaling uit het pgb </text:p>
            <text:list text:style-name="id1-3-2-2-16-2">
              <text:list-item text:style-override="id1-3-2-2-16-2-1">
                <text:number>1.</text:number>
                <text:p text:style-name="al">Het college kan de Sociale verzekeringsbank gemotiveerd verzoeken te beslissen tot een geheel of gedeeltelijke opschorting van betalingen uit het pgb voor ten hoogste dertien weken, als er bij een jeugdige of zijn ouders een ernstig vermoeden is gerezen dat er sprake is van een omstandigheid als bedoeld in artikel 8.1.4, eerste lid, onder a, d of e, van de wet.</text:p>
              </text:list-item>
              <text:list-item text:style-override="id1-3-2-2-16-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tweede lid, onder d.</text:p>
              </text:list-item>
              <text:list-item text:style-override="id1-3-2-2-16-2-3">
                <text:number>3.</text:number>
                <text:p text:style-name="al">Het college stelt de budgethouder schriftelijk op de hoogte van het verzoek op grond van het eerste en tweede lid.</text:p>
              </text:list-item>
            </text:list>
            <text:p text:style-name="al"/>
          </text:section>
          <text:section text:name="artikel_id1-3-2-2-17" text:style-name="artikel">
            <text:p text:style-name="artikel_kop_titel"><text:span text:style-name="artikel_kop_label">Artikel</text:span> <text:span text:style-name="artikel_kop_nr">17</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7-3">
              <text:list-item text:style-override="id1-3-2-2-17-3-1">
                <text:number>a.</text:number>
                <text:p text:style-name="al">de aard en omvang van de te verrichten taken;</text:p>
              </text:list-item>
              <text:list-item text:style-override="id1-3-2-2-17-3-2">
                <text:number>b.</text:number>
                <text:p text:style-name="al">de voor de sector toepasselijke CAO-schalen in relatie tot de zwaarte van de functie;</text:p>
              </text:list-item>
              <text:list-item text:style-override="id1-3-2-2-17-3-3">
                <text:number>c.</text:number>
                <text:p text:style-name="al">een redelijke toeslag voor overheadkosten;</text:p>
              </text:list-item>
              <text:list-item text:style-override="id1-3-2-2-17-3-4">
                <text:number>d.</text:number>
                <text:p text:style-name="al">een voor de sector reële mate van non-productiviteit van het personeel als gevolg van verlof, ziekte, scholing en werkoverleg;</text:p>
              </text:list-item>
              <text:list-item text:style-override="id1-3-2-2-17-3-5">
                <text:number>e.</text:number>
                <text:p text:style-name="al">kosten voor bijscholing van het personeel.</text:p>
              </text:list-item>
            </text:list>
            <text:p text:style-name="al"/>
          </text:section>
          <text:section text:name="artikel_id1-3-2-2-18" text:style-name="artikel">
            <text:p text:style-name="artikel_kop_titel"><text:span text:style-name="artikel_kop_label">Artikel</text:span> <text:span text:style-name="artikel_kop_nr">18</text:span> Vertrouwenspersoon </text:p>
            <text:list text:style-name="id1-3-2-2-18-2">
              <text:list-item text:style-override="id1-3-2-2-18-2-1">
                <text:number>1.</text:number>
                <text:p text:style-name="al">Het college zorgt ervoor dat een jeugdige of zijn ouders een beroep kunnen doen op een kosteloze onafhankelijke vertrouwenspersoon.</text:p>
              </text:list-item>
              <text:list-item text:style-override="id1-3-2-2-18-2-2">
                <text:number>2.</text:number>
                <text:p text:style-name="al">Het college wijst jeugdigen of hun ouders op de mogelijkheid gebruik te maken van de inzet van een vertrouwenspersoon.</text:p>
              </text:list-item>
            </text:list>
            <text:p text:style-name="al"/>
          </text:section>
          <text:section text:name="artikel_id1-3-2-2-19" text:style-name="artikel">
            <text:p text:style-name="artikel_kop_titel"><text:span text:style-name="artikel_kop_label">Artikel</text:span> <text:span text:style-name="artikel_kop_nr">19</text:span> Klachtregeling </text:p>
            <text:list text:style-name="id1-3-2-2-19-2">
              <text:list-item text:style-override="id1-3-2-2-19-2-1">
                <text:number>1.</text:number>
                <text:p text:style-name="al">Klachten van een jeugdige of zijn ouders die gaan over de wijze van afhandeling van meldingen en aanvragen, als bedoeld in deze verordening, worden overeenkomstig het bepaalde in de Algemene wet bestuursrecht afgehandeld. </text:p>
              </text:list-item>
              <text:list-item text:style-override="id1-3-2-2-19-2-2">
                <text:number>2.</text:number>
                <text:p text:style-name="al">Aanbieders stellen een regeling vast voor de afhandeling van klachten van een jeugdige of zijn ouders over alle voorzieningen.</text:p>
              </text:list-item>
              <text:list-item text:style-override="id1-3-2-2-19-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0" text:style-name="artikel">
            <text:p text:style-name="artikel_kop_titel"><text:span text:style-name="artikel_kop_label">Artikel</text:span> <text:span text:style-name="artikel_kop_nr">20</text:span> Betrekken van inwoners van de gemeente </text:p>
            <text:list text:style-name="id1-3-2-2-20-2">
              <text:list-item text:style-override="id1-3-2-2-20-2-1">
                <text:number>1.</text:number>
                <text:p text:style-name="al">Het college betrekt inwoners van de gemeente, waaronder in ieder geval jeugdigen en hun ouders, bij de voorbereiding van het beleid over jeugdhulp, overeenkomstig de krachtens artikel 150 van de Gemeentewet gestelde regels over de wijze waarop inspraak wordt verleend.</text:p>
              </text:list-item>
              <text:list-item text:style-override="id1-3-2-2-20-2-2">
                <text:number>2.</text:number>
                <text:p text:style-name="al">Het college stelt inwoners vroegtijdig in de gelegenheid voorstellen voor het beleid over jeugdhulp te doen, advies uit te brengen bij de besluitvorming over verordeningen en beleidsvoorstellen over jeugdhulp, en voorziet hen van ondersteuning om hun rol effectief te kunnen vervullen.</text:p>
              </text:list-item>
              <text:list-item text:style-override="id1-3-2-2-20-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0-2-4">
                <text:number>4.</text:number>
                <text:p text:style-name="al">Het college kan bij nadere regeling regels vaststellen ter uitvoering van het eerste en tweede lid.</text:p>
              </text:list-item>
            </text:list>
            <text:p text:style-name="al"/>
          </text:section>
          <text:section text:name="artikel_id1-3-2-2-21" text:style-name="artikel">
            <text:p text:style-name="artikel_kop_titel"><text:span text:style-name="artikel_kop_label">Artikel</text:span> <text:span text:style-name="artikel_kop_nr">21</text:span> Hardheidsclausule</text:p>
            <text:p text:style-name="al">Het college kan één of meer artikelen van deze verordening buiten toepassing laten of daarvan afwijken voor zover toepassing daarvan, gelet op het belang van het geven van jeugdhulp aan de jeugdige of zijn ouders, leidt tot een onbillijkheid van overwegende aard.</text:p>
            <text:p text:style-name="al"/>
          </text:section>
          <text:section text:name="artikel_id1-3-2-2-22" text:style-name="artikel">
            <text:p text:style-name="artikel_kop_titel"><text:span text:style-name="artikel_kop_label">Artikel</text:span> <text:span text:style-name="artikel_kop_nr">22</text:span> Intrekking oude regeling </text:p>
            <text:p text:style-name="al">De Verordening Jeugdhulp gemeente Zutphen 2015, zoals vastgesteld bij besluit van 13 oktober 2014, wordt ingetrokken.</text:p>
            <text:p text:style-name="al"/>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1 januari 2019.</text:p>
            <text:p text:style-name="al"/>
          </text:section>
          <text:section text:name="artikel_id1-3-2-2-24" text:style-name="artikel">
            <text:p text:style-name="artikel_kop_titel"><text:span text:style-name="artikel_kop_label">Artikel</text:span> <text:span text:style-name="artikel_kop_nr">24</text:span> Overgangsrecht</text:p>
            <text:list text:style-name="id1-3-2-2-24-2">
              <text:list-item text:style-override="id1-3-2-2-24-2-1">
                <text:number>1.</text:number>
                <text:p text:style-name="al">Een voorziening op grond van de Verordening jeugdhulp gemeente Zutphen 2015 blijft in stand tot de in de beschikking vermelde einddatum of tot het moment dat het college een nieuwe beschikking afgeeft, waarbij de beschikking op grond van de Verordening jeugdhulp gemeente Zutphen 2015 wordt gewijzigd of ingetrokken.</text:p>
              </text:list-item>
              <text:list-item text:style-override="id1-3-2-2-24-2-2">
                <text:number>2.</text:number>
                <text:p text:style-name="al">Aanvragen en bezwaarschriften die zijn ingediend voor de datum van inwerkingtreding van deze verordening en waarop nog niet is beslist op de datum van inwerkingtreding van deze verordening, worden afgehandeld op grond van de Verordening jeugdhulp gemeente Zutphen 2015.</text:p>
              </text:list-item>
            </text:list>
            <text:p text:style-name="al"/>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jeugdhulp gemeente Zutphen 2018.</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de Jeugdwet. Het doel van het jeugdhulpstelsel is dat jeugdigen en ouders waar nodig tijdig bij hun situatie passende hulp krijgen,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 over zaken die in de verordening worden genoemd onder ‘overwegende dat’.</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aarnaast kan op grond van artikel 8.1.1, derde lid van de Jeugdwet, bij verordening bepaald worden onder welke voorwaarden de persoon aan wie een persoonsgebonden budget wordt verstrekt, de jeugdhulp kan betrekken van een informele hulp, bijvoorbeeld een persoon die behoort tot zijn sociale netwerk. Het persoonsgebonden budget wordt nader uitgewerkt in artikel 11.</text:p>
          <text:p text:style-name="al"/>
          <text:p text:style-name="al">Deze verordening kan niet los worden gezien van het beleidsplan, dat de raad op grond van artikel 2.2 van de Jeugdwet heeft vastgesteld (Lokaal Beleidsplan Jeugdhulp Lochem-Zutphen 2015-2016). In dit beleidsplan wordt het door het gemeentebestuur te voeren beleid vastgelegd over preventie en jeugdhulp, de uitvoering van kinderbeschermingsmaatregelen en jeugdreclassering.</text:p>
          <text:p text:style-name="al"/>
          <text:p text:style-name="al"/>
          <text:p text:style-name="al">
          <text:span text:style-name="nadrukvet">Toeleiding naar de jeugdhulp</text:span>
        </text:p>
          <text:p text:style-name="al">
          <text:span text:style-name="nadrukcur">Vrij toegankelijk</text:span>
        </text:p>
          <text:p text:style-name="al">In de verordening is onderscheid gemaakt tussen overige (vrij-toegankelijke) en individuele (niet vrij-toegankelijke) voorzieningen op het gebied van jeugd (zie artikel 2 tot en met 5). </text:p>
          <text:p text:style-name="al">Voor een deel van de hulpvragen kan worden volstaan met een vrij-toegankelijke voorziening. Hier kunnen de jeugdige en zijn ouders gebruik van maken zonder dat zij daarvoor een verwijzing of een besluit van de gemeente nodig hebben. De jeugdige en zijn ouders kunnen zich voor deze ondersteuning dus rechtstreeks tot de aanbieder wenden.</text:p>
          <text:p text:style-name="al">Naast de overige en individuele voorzieningen heeft de gemeente een taak bij de toeleiding van jeugdigen naar jeugdbescherming en jeugdreclassering (artikel 4 en 5).</text:p>
          <text:p text:style-name="al"/>
          <text:p text:style-name="al">
          <text:span text:style-name="nadrukcur">Toegang jeugdhulp</text:span>
        </text:p>
          <text:p text:style-name="al">Er zijn 4 verschillende manieren te onderscheiden waarop jeugdigen en gezinnen toegang kunnen krijgen tot jeugdhulp:</text:p>
          <text:p text:style-name="al"/>
          <text:p text:style-name="al">
          <text:span text:style-name="nadrukcur">1. Via de gemeente</text:span>
        </text:p>
          <text:p text:style-name="al">Een hulpvraag van een jeugdige of zijn ouders kan binnenkomen bij de gemeente. De gemeenteraad heeft het Toegangsteam Jeugd het alleenrecht verleend om namens de gemeente te beslissen over de toegang tot jeugdhulp en de toeleiding naar de jeugdbescherming en jeugdreclassering (toeleiding naar het justitiële kader). </text:p>
          <text:p text:style-name="al">Wordt overwogen een kinderbeschermingsmaatregel op te leggen dan gaat daar een overleg van de jeugdbeschermingstafel aan vooraf. Het Toegangsteam Jeugd is onderdeel van deze tafel.</text:p>
          <text:p text:style-name="al"/>
          <text:p text:style-name="al">De beslissing door de gemeente welke zorg een jeugdige of zijn ouder precies nodig heeft, komt vervolgens tot stand in overleg met die jeugdige en zijn ouders. Er wordt gekeken wat de jeugdige en zijn ouders eventueel zelf of met behulp van hun netwerk kunnen doen aan het probleem. Als aanvullend daarop een voorziening op het gebied van jeugdhulp nodig is, dan zal eerst gekeken worden of dit een andere of overige voorziening is of een individuele voorziening. Is het laatste het geval dan neemt het Toegangsteam Jeugd, namens het college, een besluit en bepaalt in overleg met de jeugdige of zijn ouders welke jeugdhulpaanbieder passend is om de betreffende problematiek aan te pakken.</text:p>
          <text:p text:style-name="al"/>
          <text:p text:style-name="al">De toegang tot gesloten jeugdhulp verloopt veelal via de gecertificeerde instelling (GI). Gesloten jeugdhulp is een vorm van zorg en behandeling voor jongeren met ernstige en gecompliceerde gedragsproblemen die tegen zichzelf beschermd moeten worden of zich aan de noodzakelijke zorg dreigen te onttrekken. Jongeren worden, ongeacht of ze dit willen, opgenomen en krijgen in hun eigen belang hulp in een gesloten omgeving. Dit gebeurt altijd op besluit van de kinderrechter en na toetsing door een onafhankelijke gedragswetenschapper.</text:p>
          <text:p text:style-name="al">In veel situaties is de GI betrokken bij gezinnen waarin complexe problematiek speelt. Zodra sprake is van een maatregel, heet dit ‘gedwongen kader’. Is in het gedwongen kader een machtiging gesloten jeugdhulp nodig, dan kan de gecertificeerde instelling deze aanvragen.</text:p>
          <text:p text:style-name="al">In een aantal situaties is sprake van een machtiging gesloten jeugdhulp in het ‘vrijwillige kader’. De gecertificeerde instelling is (nog) niet bij het gezin betrokken en de jeugdige en zijn ouders stemmen in met een gesloten plaatsing. In deze situaties regelt de Jeugdwet dat het college een machtiging kan aanvragen na toetsing door een onafhankelijke gedragswetenschapper. De GI zal bij de voorbereiding van deze aanvraag zijn betrokken.</text:p>
          <text:p text:style-name="al"/>
          <text:p text:style-name="al">
          <text:span text:style-name="nadrukcur">2.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de jeugdhulpaanbieder het Toegangsteam Jeugd informeren over de verwijzing. De jeugdhulpaanbieder zal na de verwijzing in overleg met de jeugdige en/of zijn ouders bepalen welke voorziening precies nodig is (de behandelvorm), hoe vaak iemand moet komen (de omvang) en hoe lang (de duur), binnen de marges van de toegekende individuele voorziening. Bij het vaststellen van de passende hulp dient de jeugdhulpaanbieder zich te houden aan de afspraken die hij daarover met de gemeente heeft gemaakt in het kader van de inkoop.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3).</text:p>
          <text:p text:style-name="al">Als de passende hulp is vastgesteld, moeten de jeugdige of zijn ouders een aanvraag jeugdhulp bij het college indienen. Het college beoordeelt of binnen de gemaakt afspraken en de verordening is gehandeld en geeft, indien akkoord, een beschikking af voor de goedkoopst adequate voorziening. Ook kunnen jeugdige of zijn ouders de jeugdhulpaanbieder machtigen de aanvraag jeugdhulp namens hen te doen bij het college (artikel 8 lid 5).</text:p>
          <text:p text:style-name="al"/>
          <text:p text:style-name="al">Wettelijk is geregeld dat toegang tot jeugdhulp via de huisarts, de jeugdarts en de medisch specialist mogelijk is. Deze verordening regelt slechts een enkel aspect met betrekking tot het proces (zie artikel 6). Artikel 10 en verder zijn wel van overeenkomstige toepassing.</text:p>
          <text:p text:style-name="al"/>
          <text:p text:style-name="al">
          <text:span text:style-name="nadrukcur">3. Via de GI, de kinderrechter, het openbaar ministerie en de directeur of de selectiefunctionaris van de justitiële jeugdinrichting</text:span>
        </text:p>
          <text:p text:style-name="al">Een andere ingang tot de jeugdhulp is via de GI, de kinderrechter (via een kinderbeschermingsmaatregel of een maatregel tot jeugdreclassering), het openbaar ministerie en de directeur of de selectiefunctionaris van de justitiële jeugdinrichting. De GI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I aan die de maatregel gaat uitvoeren. Dit kan de rechter juist omdat de raad voor de kinderbescherming in zijn verzoekschrift een concreet advies geeft over welke gecertificeerde instelling de maatregel zou moeten uitvoeren. De raad voor de kinderbescherming neemt een GI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De gecertificeerde instelling stuurt een bepaling jeugdhulp aan het college. Jeugdige en ouders ontvangen geen beschikking, omdat tegen de uitspraak van de rechter geen bezwaar en beroep mogelijk is bij het college.</text:p>
          <text:p text:style-name="al"/>
          <text:p text:style-name="al">
          <text:span text:style-name="nadrukcur">4.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niet terug in deze verordening.</text:p>
          <text:p text:style-name="al"/>
          <text:p text:style-name="al"/>
          <text:p text:style-name="al">
          <text:span text:style-name="nadrukvet">Artikelsgewijs</text:span>
        </text:p>
          <text:p text:style-name="al">
          <text:span text:style-name="nadrukvet">Artikel 1 Begripsomschrijvingen</text:span>
        </text:p>
          <text:p text:style-name="al">De individuele voorzieningen en overige voorzieningen zijn opgenomen in artikel 3, 4 en 5. Hoe individuele voorzieningen verkregen kunnen worden, is nader geregeld in artikel 6 e.v.</text:p>
          <text:p text:style-name="al"/>
          <text:p text:style-name="al">De budgethouder is degene voor wie de zorg is geïndiceerd en deze verstrekt krijgt in de vorm van een pgb. Hij ontvangt hiermee een budget om zelf de ondersteuning in te kopen die is afgesproken. De budgethouder is verantwoordelijk voor de besteding van het budget en voor de kwaliteit van de geleverde ondersteuning. Dit geldt ook als het een kind betreft. De ouder/verzorger kan wel de vertegenwoordiger zijn. Daarmee neemt hij alle rechten en plichten van de budgethouder over. De budgethouder legt in een pgb-plan vast op welke manier de ingekochte ondersteuning bijdraagt aan de oplossing van zijn probleem. De definitie van ‘pgb’ is opgenomen omdat de afkorting pgb in het spraakgebruik inmiddels meer is ingeburgerd dan voluit ‘persoonsgebonden budget’.</text:p>
          <text:p text:style-name="al"/>
          <text:p text:style-name="al">De ondersteuning wordt door de meeste inwoners in natura ontvangen van een professionele of wel formele hulp. Vanuit een pgb kan ook een informele hulp worden ingezet. Dat wil zeggen dat de ondersteuning niet door een formele hulp wordt geboden, maar door bijvoorbeeld iemand uit het sociale netwerk. Daarvoor gelden een aantal voorwaarden (zie artikel 11).</text:p>
          <text:p text:style-name="al">De definitie en ‘hulpvraag’ is nodig omdat deze niet is gedefinieerd in de wet en het gebruik hier afwijkt van het normale spraakgebruik. </text:p>
          <text:p text:style-name="al">In een gezinsplan staan naast een omschrijving van de gezinssituatie en de hulpvraag onder andere de afspraken die met de jeugdige en zijn ouders zijn gemaakt.</text:p>
          <text:p text:style-name="al"/>
          <text:p text:style-name="al">De registratie en melding van de hulpvraag is het eerste contact van jeugdigen en ouders met het college i.c. het Toegangsteam Jeugd om aan te geven dat zij behoefte hebben aan ondersteuning. Na melding van een hulpvraag maakt het Toegangsteam Jeugd een afspraak. In de fase van vraagverheldering (intake) wordt duidelijk of een andere of overige voorziening nodig is of niet of niet meer voldoet of dat een individuele voorziening nodig is. De melding (artikel 8, eerste lid) is iets anders dan de aanvraag om een individuele voorziening; dit laatste is geregeld in artikel 8, vierde lid. </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tot 5 Vormen van jeugdhulp </text:span>
        </text:p>
          <text:p text:style-name="al">In deze artikelen wordt een nadere uitwerking gegeven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s recht hebben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Gerelateerd aan de passende jeugdhulp is soms vervoer van de jeugdige naar en van de locatie voor jeugdhulp nodig. Dit vervoer is derhalve ook een voorziening in het kader van de Jeugdwet. In de artikel 2 tot en met 5 worden de verschillende voorzieningen nader geduid.</text:p>
          <text:p text:style-name="al"/>
          <text:p text:style-name="al">Voor de niet vrij toegankelijke vormen van ondersteuning zal door de gemeente (artikel 8 tot en met 10) of door de huisarts, medisch specialist of jeugdarts en de jeugdhulpaanbieder (artikel 6) eerst beoordeeld moeten worden of de jeugdige en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2 Overige voorzieningen</text:span>
        </text:p>
          <text:p text:style-name="al">In artikel 2 zijn de overige voorzieningen beschreven. Jeugdhulp waarvan gebruik kan worden gemaakt met een lichte toets vooraf.</text:p>
          <text:p text:style-name="al">In situaties waarin vermoedens bestaan van huiselijk geweld of kindermishandeling kan een beroep worden gedaan op de deskundigheid van Veilig Thuis. Ook kan een melding worden gedaan bij Veilig Thuis. Een melding kan leiden tot een advies over hoe om te gaan met de situatie door bijvoorbeeld inzet van een (vrij toegankelijke) andere voorziening zoals het maatschappelijk werk of een toeleiding naar het Toegangsteam Jeugd wanneer er toch een individuele voorziening nodig blijkt. Ook kan Veilig Thuis een melding doen bij de Raad voor de Kinderbescherming. Deze melding kan uiteindelijk leiden tot een rechterlijke maatregel; jeugdbescherming of jeugdreclassering.</text:p>
          <text:p text:style-name="al"/>
          <text:p text:style-name="al">Een crisissituatie kan leiden tot een beroep op spoedeisende zorg (artikel 2, onder b). Het gaat om de 24/7 beschikbaarheid van een professional die interventiehulp biedt in het gezin.</text:p>
          <text:p text:style-name="al">Onder spoedzorg/crisisopvang verstaan we een hulpvraag om zorg of ondersteuning waarop binnen 24 tot 48 uur moet worden gehandeld. Het gaat om situaties waarin de jeugdige mogelijk uit de huiselijke setting moet worden gehaald als gevolg van een onverwachte en voor de jeugdige ingrijpende gebeurtenis. Tijdens de crisisopvang wordt ingezet op:</text:p>
          <text:p text:style-name="al">- het stabiliseren van de crisissituatie en toeleiden naar een passende vervolgplek.</text:p>
          <text:p text:style-name="al">- indien noodzakelijk observatie verrichten om het vervolgtraject te bepalen.</text:p>
          <text:p text:style-name="al">- met de jeugdige/het gezin samen opstellen van een (voorlopig) zorgplan met doelen.</text:p>
          <text:p text:style-name="al">Het is belangrijk dat het Toegangsteam Jeugd en relevante lokale voorzieningen optimaal worden benut wanneer spoedeisende zorg geboden is. Opvang van een jeugdige op een crisisplek voor wonen/verblijf (met behandeling) is voor maximaal vijf werkdagen, daarna kan een jeugdige terug naar huis of doorstromen naar een individuele voorziening. </text:p>
          <text:p text:style-name="al"/>
          <text:p text:style-name="al">
          <text:span text:style-name="nadrukvet">Artikel 3 Individuele voorzieningen</text:span>
        </text:p>
          <text:p text:style-name="al">Artikel 3 geeft een overzicht van de individuele voorzieningen die door de gemeente met andere regiogemeenten samen zijn ingekocht (Raamovereenkomst voor Jeugdhulp, Wmo en MO/BW GGZ 2019). </text:p>
          <text:p text:style-name="al"/>
          <text:p text:style-name="al">Binnen de zorgproducten begeleiding, behandeling en wonen/verblijf wordt een onderscheid gemaakt in basis, middel en complex. Daarnaast is begeleiding en behandeling zowel individueel als in groepsverband mogelijk. Verder onderscheiden we begeleiding crisis, behandeling crisis en wonen/verblijf crisis.</text:p>
          <text:p text:style-name="al"/>
          <text:p text:style-name="al">De hulpvraag van jeugdigen en ouders is uniek en onderling verschillend. De duur van de hulpvraag kan kort of juist lang zijn. Maar deze kan ook verschillen in de intensiteit van de zorg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hulp en zorg en de intensiteit van de hulpvraag. Deze combinaties tussen duur en intensiteit kunnen gelden voor elk zorgproduct op individueel of groepsniveau, wonen/verblijf en behandeling.</text:p>
          <text:p text:style-name="al"/>
          <text:p text:style-name="al">Binnen het zorgproduct bepaalt de toegang of de jeugdhulpaanbieder samen met de jeugdige of zijn ouders welke jeugdhulp precies nodig is binnen de daarvoor door de gemeente gestelde kaders. Een nadere duiding van de zorgproducten is te vinden in het zorgproductenboek (http://www.zorgregiomijov.nl/images/Def.documenten_inkoop2019/Annex_2_zorgproductenboek.pdf)</text:p>
          <text:p text:style-name="al"/>
          <text:p text:style-name="al">Lid 1: De gezamenlijke inkoop WMO en Jeugdhulp heeft geleid tot een aantal integrale bouwstenen die voor zowel volwassenen als jeugdigen beschikbaar zijn.</text:p>
          <text:p text:style-name="al">Lid 1 sub b. De time-out voorziening is een hotelmatige voorziening waar jeugdigen 4 tot 6 weken verblijven als ze zijn geschorst op een leefgroep of een zwaardere interventie later in het traject te voorkomen. Doel is het eerdere traject daarna weer succesvol te vervolgen.</text:p>
          <text:p text:style-name="al">Lid 1 sub d. Zorgcoördinatie wordt ingezet als meerdere professionals of informele ondersteuners betrokken zijn bij het gezin en de ouders of de jeugdige niet instaat zijn/is zelf de zorg te coördineren.</text:p>
          <text:p text:style-name="al">Lid 1 sub e. Als een jeugdige samen met zijn partner, die ook zorg nodig heeft, in dezelfde wooneenheid verblijft, worden de huisvestingskosten maar één keer gefinancierd. De toewijzing partnerplaats is ter dekking van de meerkosten van een tweede cliënt in dezelfde wooneenheid.</text:p>
          <text:p text:style-name="al">Lid 1 sub f. Als een jeugdige met haar kind bij een instelling woont, worden de meerkosten voor het verblijf van het kind, o.a. de aparte slaapkamer uit deze opslag gefinancierd.</text:p>
          <text:p text:style-name="al">Lid 1 sub g. 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Toegangsteam Jeugd genomen. Wordt de vervoersvoorziening afgegeven in de vorm van een tegemoetkoming in de vervoerkosten, dan bedraagt de vergoeding € 0,19 per kilometer. Gaat de chauffeur tussendoor terug naar huis dan wordt maximaal € 0,38 vergoed per kilometer dat de jeugdige meereist (de vergoeding komt ook dan dus uit op € 0,19 per kilometer).</text:p>
          <text:p text:style-name="al">Lid 2: Behandeling is een specifieke bouwsteen jeugdhulp. De behandeling voor jeugdigen is onderdeel van de Jeugdwet. Vanaf 18 jaar valt behandeling onder de Zorgverzekeringswet.</text:p>
          <text:p text:style-name="al">Lid 3: Pleegzorg is een bijzondere vorm van wonen/verblijf van jeugdigen. De plaatsing van jeugdigen in een pleeggezin heeft de voorkeur boven plaatsing in een residentiele setting. </text:p>
          <text:p text:style-name="al">Lid 4: Dyslexiezorg betreft de pre-screening, diagnose en behandeling van ernstige enkelvoudige dyslexie bij kinderen in de basisschoolleeftijd.</text:p>
          <text:p text:style-name="al">Lid 5: 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text:p>
          <text:p text:style-name="al">Lid 6: Specialistische Geestelijke Gezondheidszorg (SGGZ): naast behandeling basis en complex is sprake van specialistische vormen van GGZ voor basale stoornissen, stabilisatie, ernstig psychische aandoeningen en in crisissituaties.</text:p>
          <text:p text:style-name="al"> Lid 7: Respijtopvang wordt ingezet als aanvulling op het wonen thuis. Het biedt de ouder(s) of verzorger(s) die de gebruikelijk zorg of de mantelzorg levert de mogelijkheid even op adem te komen. De zorgbehoefte van de jeugdige vraagt om permanent toezicht. </text:p>
          <text:p text:style-name="al">Lid 8: Activiteiten in het preventief justitieel kader betreffen de inzet van de deskundigheid van jeugdbescherming of jeugdhulp ter voorkoming van een maatregel of in het proces ter voorbereiding van een aanvraag van een maatregel bij de kinderrechter. </text:p>
          <text:p text:style-name="al">Lid 9: Kindergeneeskunde is de zorg door een medisch specialist om een integraal traject te bevorderen als er zowel medische als psychische problemen zijn bij kinderen. Het betreft dan een arts uit het ziekenhuis. </text:p>
          <text:p text:style-name="al"/>
          <text:p text:style-name="al">
          <text:span text:style-name="nadrukvet">Artikel 4 en 5 Jeugdbescherming en jeugdreclassering</text:span>
        </text:p>
          <text:p text:style-name="al">Voor de volledigheid van het overzicht van individuele voorzieningen zijn de artikelen 4 en 5 opgenomen. Ze bevatten de definitie van de maatregelen jeugdbescherming en jeugdreclassering. Een maatregel voor jeugdbescherming en jeugdreclassering wordt door de kinderrechter opgelegd. Naast de maatregel kan de rechter ook beslissen dat jeugdhulp nodig is (artikel 6, derde lid). De gemeente i.c. het Toegangsteam Jeugd is gehouden deze jeugdhulp in te zetten, binnen de voorwaarden die daarvoor zijn vastgelegd in de Jeugdwet, deze verordening en de Nadere regels jeugdhulp 2015. </text:p>
          <text:p text:style-name="al"/>
          <text:p text:style-name="al">
          <text:span text:style-name="nadrukvet">Artikel 6 Toegang tot jeugdhulp </text:span>
        </text:p>
          <text:p text:style-name="al">Het college is het bevoegde orgaan om jeugdhulp te verlenen op grond van de Jeugdwet. In Zutphen is deze bevoegdheid aan het Toegangsteam Jeugd gemandateerd.</text:p>
          <text:p text:style-name="al">Lid 1 geeft aan dat via de gemeente (het college) een verwijzing naar jeugdhulp kan plaatsvinden. Verder regelt dit artikel de start van een toegangstraject voor jeugdigen of ouders met een hulpvraag. </text:p>
          <text:p text:style-name="al">Lid 2 regelt dat het college zorgt voor inzet van de goedkoopst adequate voorziening bij verwijzing door anderen die deze bevoegdheid hebben op grond van de Jeugdwet (art 2.6 lid 1 sub g en art 3.5). Jeugdigen en ouders kunnen voor een duurdere voorziening kiezen maar betalen dan het meerdere zelf. </text:p>
          <text:p text:style-name="al">Sub a. Geeft aan dat verwijzing naar jeugdhulp ook via de huisarts, medisch specialist en jeugdarts kan verlopen. De directe verwijzingsmogelijkheid door de huisarts, medisch specialist en jeugdarts naar de jeugdhulp geldt zowel voor de vrij-toegankelijke (overige) voorzieningen als de niet vrij-toegankelijke (individuele) voorzieningen. Omdat de gemeente verantwoordelijk is voor de levering van de individuele voorzieningen, moet een dergelijke verwijzing door de gemeente worden bekrachtigd. Met andere woorden de arts kan aangeven dat een individuele voorziening nodig is, maar het is de gemeente die het formele besluit dient te nemen. Pas na dit besluit is de voorziening ook daadwerkelijk beschikbaar voor de jeugdige of zijn ouders. De gemeente zal in beginsel niet treden in het oordeel van de verwijzer. In geval zich een (structureel) meningsverschil voordoet tussen de gemeente en een verwijzer, kan de gemeente advies inwinnen bij een onafhankelijk deskundige (artikel 9).</text:p>
          <text:p text:style-name="al">Sub b en c geven de mogelijkheid aan van een verwijzing door de rechter, de gecertificeerde instelling, het openbaar ministerie, de selectiefunctionaris, de inrichtingsarts of de directeur van de justitiële inrichting. Het vervolg van dit lid is een letterlijke weergave van artikel 2.4, tweede lid onderdeel b, van de Jeugdwet en regelt de uitvoering van de verplichting van het college om een voorziening jeugdhulp te treffen die nodig is in situaties waarbij de uitvoering van jeugdbescherming en jeugdreclassering aan de orde is. In die situaties zal in eerste instantie een beroep worden gedaan op de voorzieningen waarin de gemeente via subsidies dan wel contracten voorziet. Mocht hierin een leemte bestaan dan zal het college anderszins in de op haar rustende verplichting moeten voldoen.</text:p>
          <text:p text:style-name="al">Lid 3 gaat over crisissituaties. Beschreven wordt welke mogelijkheden het college heeft om adequaat te reageren. Volgens artikel 6.1.8 van de Jeugdwet kan het college, wanneer ze dit nodig acht, bij de kinderrechter een verzoek indienen voor een machtiging, een spoedmachtiging of een voorwaardelijke machtiging als de jeugdige een gevaar is voor zichzelf of zijn omgeving of zich onttrekt aan de nodige jeugdhulp.</text:p>
          <text:p text:style-name="al">Lid 4 regelt tenslotte dat onder andere de jeugdige en de ouders die een beroep doen op een overige voorziening zich hier direct toe kunnen wenden zonder de procedure van artikel 8 te hoeven doorlopen. In dit opzicht is er geen verschil met de situatie van vóór 2015.</text:p>
          <text:p text:style-name="al"/>
          <text:p text:style-name="al">
          <text:span text:style-name="nadrukvet">Artikel 7 Onafhankelijke cliëntondersteuning</text:span>
        </text:p>
          <text:p text:style-name="al">Het eerste lid is een uitwerking van de wettelijke verplichting van het college in de Wet maatschappelijke ondersteuning (Wmo) artikel 2.2.4, eerste lid, onder a, en tweede lid, van de wet. De wet benadrukt dat de cliëntondersteuning voor iedereen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mo bepaald dat het college de betrokkene na de melding van de hulpvraag inlicht over de mogelijkheid van gratis cliëntondersteuning.</text:p>
          <text:p text:style-name="al"/>
          <text:p text:style-name="al">
          <text:span text:style-name="nadrukvet">
            <text:span text:style-name="nadrukcur">Procedure via het Toegangsteam Jeugd</text:span>
          </text:span>
        </text:p>
          <text:p text:style-name="al">
          <text:span text:style-name="nadrukvet">Artikel 8 Registratie, melding hulpvraag en onderzoek </text:span>
        </text:p>
          <text:p text:style-name="al">Voor alle opvoed- en opgroeivragen kunnen ouders en jeugdigen terecht bij het Toegangsteam Jeugd. Na de melding bij het Toegangsteam Jeugd dient de frontoffice als eerste uitvrager. Hier wordt beoordeeld of cliënt wordt toegewezen aan een consulent van het Toegangsteam of wordt verwezen naar voorliggend veld. Bij toewijzing aan een consulent neemt deze contact op met cliënt en/of de ouders voor het maken van een afspraak en eventueel huisbezoek. De consulent doet onderzoek en geeft zonodig een indicatie af. De backoffice van het Toegangsteam Jeugd verzorgt de administratieve afhandeling en stuurt de beschikking. De backoffice zorgt ook voor de toewijzing (via het digitaal berichtenverkeer) aan de aanbieder.</text:p>
          <text:p text:style-name="al"/>
          <text:p text:style-name="al">Lid 1 regelt dat elke gestelde hulpvraag of verwijzing schriftelijk wordt geregistreerd. Deze registratiedatum is de datum melding, dat wil zeggen de datum waarop de 8 weken termijn, conform het zesde lid start. Dit is de basis voor het vervolg van de procedure, maar is ook nodig voor het geval een jeugdige of zijn ouder(s) op een later tijdstip met een hulpvraag bij het Toegangsteam Jeugd terugkeren en de voorgaande situatie bij de nieuwe beoordeling moet worden meegewogen. De Jeugdwet geeft in artikel 7.4.2 hiervoor een juridische grondslag. In het kader van privacywetgeving is het essentieel dat jeugdigen en ouders over deze verwerking van gegevens goed worden geïnformeerd, zodat zij weten hoe en bij wie zij desgewenst hun privacy rechten kunnen uitoefenen. Hierover geeft het Toegangsteam Jeugd meteen bij het eerste contact over de hulpvraag duidelijkheid. </text:p>
          <text:p text:style-name="al"/>
          <text:p text:style-name="al"> Het tweede lid regelt dat zo spoedig mogelijk nadat ouders of jeugdigen contact hebben opgenomen met het Toegangsteam Jeugd een afspraak wordt gepland. Streven is om binnen 2 tot 3 weken een gesprek te hebben. Soms vindt de afspraak toch pas enkele weken later plaats vanwege agendatechnische redenen.</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volstrekt niet de bedoeling. Zo kan de inhoud van de afspraak afhankelijk van de aard van de melding, meer of minder uitgebreid zijn. Er kan bovendien in overleg met de jeugdige of zijn ouders van worden afgezien (artikel 8, vierde lid). Daartegenover staat dat, als dat nodig is, er ook sprake kan zijn van meerdere (opeenvolgende) afspraken. Als de jeugdige al bij de gemeente bekend is, zullen een aantal onderwerpen niet meer uitgediept hoeven te worden. Komen een jeugdige of zijn ouders voor het eerst bij de gemeente, dan zal een gesprek nodig zijn om een totaalbeeld van de jeugdige en zijn situatie te krijgen. Van belang is dat alle feiten en omstandigheden van de specifieke hulpvraag worden onderzocht om tot een zorgvuldig besluit te komen.</text:p>
          <text:p text:style-name="al"/>
          <text:p text:style-name="al">Een afspraak kan worden voorafgegaan door een onderzoek naar aanleiding van de melding. In dit onderzoek worden relevante bekende gegevens in kaart gebracht, zodat jeugdigen en ouders niet worden belast met vragen over zaken die al bekend zijn. Doel is tevens een goede afstemming mogelijk te maken met eventuele andere voorzieningen op het gebied van zorg, onderwijs, maatschappelijke ondersteuning of werk en inkomen. De regels met betrekking tot de privacy van betrokkenen en gegevensuitwisseling, die gelden op grond van de Jeugdwet en de privacywetgeving (AVG), zijn hierop van overeenkomstige toepassing. Indien gegevens nodig zijn waartoe het college geen toegang heeft in verband met de privacyregels, kan het college de jeugdige of zijn ouders vragen om toestemming om deze op te vragen of in te zien. Het onderzoek kan afhankelijk van de inhoud van de melding meer of minder uitgebreid zijn en omvat, indien relevant, ook de afspraak voor een gesprek. In het kader van de rechtmatigheid wordt in ieder geval de identiteit van de jeugdige of ouders vastgesteld aan de hand van een document als bedoeld in artikel 1 van de Wet op de identificatieplicht.</text:p>
          <text:p text:style-name="al"/>
          <text:p text:style-name="al">In lid 3 is een bepaling opgenomen ter voorkoming van onnodige bureaucratie. Als de gemeente al een dossier heeft van de jeugdige of zijn ouders, dan kunnen de jeugdige of zijn ouders toestemming geven om dit dossier te gebruiken. Een afspraak over de acute hulpvraag is dan in de regel nog wel nodig. Indien de hulpvraag ook al bekend is, en het bijvoorbeeld over een vervolgvraag gaat, dan kan in overleg met de jeugdige of zijn ouders van een afspraak worden afgezien. Er vindt altijd een vorm van onderzoek plaats. </text:p>
          <text:p text:style-name="al"/>
          <text:p text:style-name="al">Lid 4 geeft aan dat een aanvraag nodig is om een beschikking voor een individuele voorziening te verkrijgen. 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i.c. het Toegangsteam Jeugd), tenzij bij wettelijk voorschrift anders is bepaald.</text:p>
          <text:p text:style-name="al">Loopt een verwijzing naar jeugdhulp niet via het Toegangsteam Jeugd, maar via de andere toegangen zoals vermeld in artikel 6, dan wordt in samenspraak met de aanbieder gekeken naar de verdere invulling van de hulp. In deze situaties kunnen jeugdigen of hun ouders de jeugdhulpaanbieder machtigen een aanvraag te doen. Dit wordt geregeld in lid 5. </text:p>
          <text:p text:style-name="al"/>
          <text:p text:style-name="al">Lid 6 geeft de termijn aan waarbinnen een beslissing moet zijn genomen op de aanvraag om een individuele voorzienin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een langere termijn nodig zijn. </text:p>
          <text:p text:style-name="al"/>
          <text:p text:style-name="al">
          <text:span text:style-name="nadrukvet">Artikel 9 Advisering</text:span>
        </text:p>
          <text:p text:style-name="al">Om een goed beeld te krijgen van de hulpvraag kan het nodig zijn expertise van buiten het Toegangsteam Jeugd in te schakelen. Het Toegangsteam overlegt dit vooraf met de jeugdige of zijn ouders. De gemeente i.c. het Toegangsteam Jeugd heeft een contract met een diversiteit aan instellingen zodat ze een beroep kan doen op de specifieke expertise voor consultatie, advies en vraagverheldering om tot een beslissing over de passende hulp te komen. Ook kan deze expertise worden ingezet als er (structurele) verschillen van inzicht zijn tussen een verwijzer en het Toegangsteam.</text:p>
          <text:p text:style-name="al"/>
          <text:p text:style-name="al">
          <text:span text:style-name="nadrukvet">Artikel 10 Criteria voor een individuele voorziening</text:span>
        </text:p>
          <text:p text:style-name="al">Het college is er verantwoordelijk voor dat de jeugdige de hulp krijgt die hij nodig heeft. Het college kiest daarbij voor de goedkoopst adequate voorziening. De jeugdige of zijn ouders kunnen er voor kiezen de jeugdhulp te betrekken van een aanbieder die duurder is of de hulp verder weg biedt. In deze situaties komen de meerkosten hiervan, het hogere uurtarief of de (extra) vervoerskosten, voor eigen rekening.</text:p>
          <text:p text:style-name="al"/>
          <text:p text:style-name="al">In dit artikel wordt duidelijk gemaakt welke afwegingsfactoren het college maakt bij toekenning van individuele voorzieningen. Hierbij is het voor het college van belang de mate van ‘eigen kracht’ en het al of niet gedeeltelijk gebruik kunnen maken van een overige of andere voorziening, goed te beoordelen. </text:p>
          <text:p text:style-name="al"/>
          <text:p text:style-name="al">
          <text:span text:style-name="nadrukvet">Artikel 11 Regels persoonsgebonden budget</text:span>
        </text:p>
          <text:p text:style-name="al">In het eerste lid is een verwijzing opgenomen naar het centrale pgb-artikel (8.1.1) van de wet. Dit lid is opgenomen teneinde in de verordening een compleet beeld van rechten en plichten van de jeugdige of zij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Een pgb wordt slechts verstrekt als de jeugdige of zijn ouders gemotiveerd kunnen aantonen dat de individuele voorziening die door een aanbieder wordt geleverd, niet passend is (zie artikel 8.1.1, derde lid, onder b van de wet). </text:p>
          <text:p text:style-name="al"/>
          <text:p text:style-name="al">Het tweede tot en met zesde lid berusten op artikel 2.9, onder c, van de wet. In deze wetsbepaling staat dat in de verordening in ieder geval wordt bepaald op welke wijze de hoogte van een pgb wordt vastgesteld.</text:p>
          <text:p text:style-name="al"/>
          <text:p text:style-name="al">Het tweede lid geeft aan hoe de hoogte van het pgb wordt bepaald. </text:p>
          <text:p text:style-name="al">Sub a. De jeugdige of zijn ouders stellen een pgb-plan op waarin ze aangeven op welke wijze ze de gestelde doelen binnen de afgesproken termijn bereiken. Hierin geven ze tevens aan hoe ze het pgb besteden. De gemeente heeft een format voor het pgb-plan gemaakt dat de jeugdige of zijn ouders dienen te gebruiken.</text:p>
          <text:p text:style-name="al">Sub c. Gemeenten hebben de mogelijkheid om differentiatie aan te brengen in de hoogte van het pgb. Gemeenten kunnen verschillende tarieven hanteren voor verschillende vormen van jeugdhulp en voor verschillende typen hulpverleners. In dit lid wordt aangegeven dat bij het vaststellen van tarieven in de verordening onderscheid wordt gemaakt tussen jeugdhulp die wordt geleverd door formele en informele hulpverleners.</text:p>
          <text:p text:style-name="al">Sub d. Een aanvraag voor een pgb kan geweigerd worden voorzover de kosten van het pgb hoger zijn dan de kosten van de individuele voorziening ingekocht door de gemeente (artikel 2.3.6, vijfde lid, onder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hoger is dan het door het college voorgestelde aanbod. Dit kan zich bijvoorbeeld voordoen doordat de gemeente vanwege inkoopvoordelen individuele voorzieningen goedkoper kan leveren dan wanneer iemand zelf ondersteuning inkoopt met een pgb. Daarbij kan gedacht worden aan bijvoorbeeld opvangvoorzieningen. </text:p>
          <text:p text:style-name="al">Een pgb kan gemiddeld genomen echter goedkoper zijn dan zorg in natura omdat er minder overheadkosten hoeven te worden meegerekend.</text:p>
          <text:p text:style-name="al"/>
          <text:p text:style-name="al">Het derde lid regelt dat de jeugdige of zijn ouders het pgb inzetten om de gestelde doelen uit het ondersteuning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 direct melding gedaan aan het college i.c. het Toegangsteam Jeugd.</text:p>
          <text:p text:style-name="al"/>
          <text:p text:style-name="al">Het vierde lid geeft aan dat het niet mogelijk is om achteraf een pgb te vragen voor reeds gemaakte kosten. Verder is voor alle jeugdhulp in spoedeisende situaties geen pgb mogelijk (artikel 11 lid 4 onder b). Deze hulp heeft een spoedeisend karakter en moet dus direct worden ingezet. De tijd om een pgb aanvraag te beoordelen ontbreekt. Ook mag een pgb niet worden ingezet in het buitenland voor een aaneengesloten periode van meer dan 6 weken of voor in totaal meer dan 13 weken per jaar. De Jeugdwet is bedoeld voor inwoners uit de gemeente en niet voor jeugdigen en ouders die een groot deel van het jaar in het buitenland verblijven. Uit het pgb mogen geen administratie of andere kosten samenhangend met het beheer van het pgb worden betaald of voorzieningen die niet als jeugdhulp zijn aan te merken. Verder kan het college voorzieningen uitsluiten. Deze maakt ze bekend in de pgb-vergoedingenlijst (zie bijlage 1)</text:p>
          <text:p text:style-name="al"/>
          <text:p text:style-name="al">In lid 5 bepaalt het college dat gezien de deskundigheid die voor bepaalde zorgvormen nodig is, de inzet van formele hulpverleners verplicht is. Ook deze staan in de pgb-vergoedingenlijst (zie bijlage 1)</text:p>
          <text:p text:style-name="al"/>
          <text:p text:style-name="al">Lid 6 geeft de definitie van formele hulpverlening. Doorgaans ontvangen jeugdigen en gezinnen de hulp in natura van een formele, dat wil zeggen professionele, hulpverlener. Deze hulpverlener is geregistreerd in het Kwaliteitsregister jeugdhulp en werkt volgen de voor hem geldende professionele standaard. De jeugdhulpaanbieder zorgt voor een verantwoordelijkheidstoedeling, die in redelijkheid leidt tot verantwoorde hulp (artikel 4.1.1 Jeugdwet) </text:p>
          <text:p text:style-name="al">Met een pgb mogen, onder voorwaarden, ook informele hulpverleners worden ingezet. </text:p>
          <text:p text:style-name="al"/>
          <text:p text:style-name="al">Lid 7 regelt dat degene die hulp nodig heeft en de formele hulpverlener geen familie van elkaar mogen zijn. Een formele hulp moet professionele afstand kunnen houden. Dit is niet mogelijk als sprake is van een affectieve relatie.</text:p>
          <text:p text:style-name="al"/>
          <text:p text:style-name="al">Lid 8 sub a. verwijst naar bijlage 1, waarin de maximum tarieven zijn opgenomen voor informele hulpverleners van 23 jaar en ouder. Verricht een informele hulp ook betaalde arbeid dan mag hij in totaal gemiddeld 48 uur per week werken, conform de Arbeidstijdenwet. Deze bepaling is opgenomen ter voorkoming van overbelasting van de informele hulp. Voor informele hulpen jonger dan 22 jaar geldt het wettelijk minimumloon inclusief vakantietoeslag.</text:p>
          <text:p text:style-name="al"/>
          <text:p text:style-name="al">Lid 9 schetst de kaders voor het inzetten van informele hulpverleners vanuit het pgb. Dit kunnen personen zijn die behoren tot het sociale netwerk. Onder dit sociale netwerk kunnen ook mantelzorgers vallen. Het college is met de regering van mening dat de beloning van het sociale netwerk in elk geval beperkt moet blijven tot die gevallen waarin het de gebruikelijke hulp overstijgt en dit aantoonbaar tot betere en effectievere hulp leidt en aantoonbaar doelmatiger is. Wat wordt verstaan onder gebruikelijke hulp is te vinden in bijlage 3 Richtlijn Gebruikelijke Hulp bij de beleidsregels Maatschappelijke ondersteuning en Jeugd. </text:p>
          <text:p text:style-name="al"/>
          <text:p text:style-name="al">
          <text:span text:style-name="nadrukvet">Artikel 12. Inhoud beschikking </text:span>
        </text:p>
          <text:p text:style-name="al">Indien de jeugdige of zijn ouders een formele aanvraag bij het college indienen (artikel 8) of er overeenkomstig artikel 6, tweede lid, een verwijzing afgegeven wordt, dient het college een schriftelijke beschikking op te stellen, waartegen zij bezwaar en beroep op grond van de Awb kunnen indienen. Uitgangspunt van de wet is dat de jeugdige of zijn ouders een voorziening in ‘natura’ krijgen. Onder omstandigheden bestaat echter de mogelijkheid van het toekennen van een pgb. </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op grond van de Awb geeft de mogelijkheid tot bezwaar en beroep.</text:p>
          <text:p text:style-name="al"/>
          <text:p text:style-name="al">Lid 2 geeft aan welke elementen de beschikking voor een voorziening in natura dient te bevatten, onderdeel d geeft daarbij aan dat de beschikking zich niet alleen hoeft te beperken tot de individuele voorziening, maar ook de overige afspraken kan bevatten over inzet van de eigen mogelijkheden, die van het netwerk en de andere en overige voorzieningen. Het opgestelde verslag of gezinsplan, waarin de doelen van de in te zetten hulp zijn beschreven, maakt onderdeel uit van de beschikking en wordt door het Toegangsteam Jeugd aan jeugdigen en ouders verstrekt.</text:p>
          <text:p text:style-name="al"/>
          <text:p text:style-name="al">Wordt de voorziening in de vorm van een pgb verstrekt, dan stuurt de gemeente bij de beschikking tevens een bijlage mee met de rechten en plichten die aan het ontvangen van een pgb zijn verbonden. De elementen die een beschikking dient te bevatten bij het verlenen van een pgb staan vermeld in lid 3.</text:p>
          <text:p text:style-name="al"/>
          <text:p text:style-name="al">
          <text:span text:style-name="nadrukvet">Artikel 13 Kwaliteit</text:span>
        </text:p>
          <text:p text:style-name="al">Lid 1 bepaalt dat alle jeugdhulp verleend door een formele hulp, die op grond van de Jeugdwet wordt ingezet, moet voldoen aan de in de wet vermelde eisen. Voor zorg in natura zijn nadere voorwaarden gesteld bij de inkoop. Omdat de jeugdige ook op basis van een pgb kwalitatief goede zorg moet ontvangen, en de maximum pgb tarieven voor formele hulp gelijk zijn aan de tarieven voor zorg in natura, worden aan de formele hulp op basis van een pgb dezelfde kwaliteitseisen gesteld als aan zorg in natura. De gemeentelijke voorwaarden zijn te vinden op www.zorgregiomijov.nl. </text:p>
          <text:p text:style-name="al">Wat betreft de kwaliteit van de informele hulp schrijft de wet voor dat deze doelmatig, efficiënt, veilig en cliëntgericht is. De budgethouder geeft in het pgb-plan aan hoe aan deze voorwaarden wordt voldaan.</text:p>
          <text:p text:style-name="al"/>
          <text:p text:style-name="al">
          <text:span text:style-name="nadrukvet">Artikel 14.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 </text:p>
          <text:p text:style-name="al">In de toelichting op de nota van wijziging op de wet is verder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text:p>
          <text:p text:style-name="al">Het eerste en tweede lid bevatten een herhaling van hetgeen al in de tekst van de Jeugdwet is opgenomen (artikel 8.1.2, 8.1.4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Lid 3 heeft betrekking op respectievelijk de terugvordering van het bedrag van een ten onrechte genoten individuele voorziening en de mogelijkheid van intrekking van een besluit tot verlening van een PGB.</text:p>
          <text:p text:style-name="al"/>
          <text:p text:style-name="al">Het vierde lid is een ‘kan’-bepaling. Een individuele voorziening wordt verstrekt met de bedoeling dat deze wordt ingezet. Als binnen zes maanden na de beslissing tot het verstrekken van een individuele voorziening hiervan nog geen gebruik is gemaakt, heeft het college de bevoegdheid om de beslissing geheel of gedeeltelijk in te trekken. Deze bepaling is te zien als een verbijzondering van de bepaling in het tweede lid, onder e.</text:p>
          <text:p text:style-name="al"/>
          <text:p text:style-name="al">
          <text:span text:style-name="nadrukvet">Artikel 15. Bestrijding oneigenlijk gebruik, misbruik en niet-gebruik</text:span>
        </text:p>
          <text:p text:style-name="al">Op basis van artikel 2.9 van de Jeugdwet heeft het college de opdracht misbruik en fraude tegen te gaan. Hiervoor verricht ze materiële controles en fraudeonderzoek.</text:p>
          <text:p text:style-name="al">Lid 1 bepaalt dat het college de jeugdige en zijn ouders moet wijzen op hun rechten en plichten, zodat ze zich bewust zijn dat de voorziening of het pgb op de juiste manier wordt gebruikt. Gezien de verantwoordelijkheden die samenhangen met een pgb, zijn deze in een bijlage bij de beschikking opgenomen.</text:p>
          <text:p text:style-name="al">Met de aanwijzing van een toezichthoudend ambtenaar in lid 2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 ambtenaar. </text:p>
          <text:p text:style-name="al">De toezichthoudend ambtenaar richt zich op de nadere eisen die door de gemeente bij de inkoop (www.zorgregiomijov.nl) zijn gesteld, de rechtmatigheid van de jeugdhulp en fraudebestrijding. </text:p>
          <text:p text:style-name="al">Lid 3 geeft aan dat het college nadere regels kan stellen ten aanzien van de bevoegdheden van de toezichthoudend ambtenaar. Het Platform Sociaal Domein (PSD) adviseert in haar advies van 28 september 2018 om de werkwijze van de toezichthoudend ambtenaar bij Jeugd waar mogelijk af te stemmen op die van de toezichthouder bij de Wmo.</text:p>
          <text:p text:style-name="al">Naast de beoordeling van de kwaliteitseisen gesteld in de inkoop dient het college, al dan niet steekproefsgewijs, ook te onderzoeken of de verstrekte individuele voorzieningen in natura en pgb’s worden gebruikt, respectievelijk besteed ten behoeve van het doel waarvoor ze zijn verstrekt en of de besteding op een rechtmatige manier gebeurt. Een onderzoek kan zowel betrekking hebben op het handelen van een jeugdige of ouder of pgb-houder, als op de ondersteuningsverlening door een aanbieder, voor zover het niet de taak van de rijksinspectie betreft. Het onderzoek kan onder meer bestaan uit: dossieronderzoek, bezoek aan de jeugdige en zijn ouders, bezoek aan de locatie waar de jeugdige en zijn ouders ondersteuning krijgen en uit gesprekken met de aanbieder. </text:p>
          <text:p text:style-name="al"/>
          <text:p text:style-name="al">
          <text:span text:style-name="nadrukvet">Artikel 16 Opschorting betaling uit het pgb</text:span>
        </text:p>
          <text:p text:style-name="al">Dit artikel geeft het college de mogelijkheid in te grijpen als er sterke vermoedens zijn van fraude.</text:p>
          <text:p text:style-name="al">In bepaalde situaties is (tijdelijke) opschorting van een betaling uit het pgb naar aanleiding van een declaratie een beter instrument dan beëindiging of weigering of zelfs intrekken of herzien van het verleningsbesluit. Met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text:p>
          <text:p text:style-name="al">1) de jeugdige of zijn ouders onjuiste of onvolledige gegevens hebben verstrekt en de verstrekking van juiste of volledige gegevens tot een andere beslissing zou hebben geleid,</text:p>
          <text:p text:style-name="al">2) de jeugdige of zijn ouders niet voldoen aan de aan het persoonsgebonden budget verbonden voorwaarden, of</text:p>
          <text:p text:style-name="al">3) de jeugdige of zijn ouders het persoonsgebonden budget niet of voor een ander doel gebruiken.</text:p>
          <text:p text:style-name="al"/>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In lid twee wordt specifiek de mogelijkheid geboden om de betalingen uit het pgb gedeeltelijk of geheel op te schorten en de SVB dit gemotiveerd te verzoeken, in het geval er sprake is van een (tijdelijke) opname in het kader van de Wet langdurige zorg (Wlz).</text:p>
          <text:p text:style-name="al">In lid drie wordt bepaald dat de budgethouder schriftelijk op de hoogte wordt gesteld van het verzoek om geheel of gedeeltelijke opschorting van betalingen uit het pgb op basis van lid 1 of 2.</text:p>
          <text:p text:style-name="al"/>
          <text:p text:style-name="al">
          <text:span text:style-name="nadrukvet">Artikel 17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situaties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text:p>
          <text:p text:style-name="al"/>
          <text:p text:style-name="al">
          <text:span text:style-name="nadrukvet">Artikel 18 Vertrouwenspersoon</text:span>
        </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Jeugdwet richt zich rechtstreeks tot het college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Uitvoeringsbesluit Jeugdwet) wordt een nadere uitwerking gegeven van de taken en bevoegdheden van de vertrouwenspersoon.</text:p>
          <text:p text:style-name="al"/>
          <text:p text:style-name="al">
          <text:span text:style-name="nadrukvet">Artikel 19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text:p>
          <text:p text:style-name="al">Op klachten over medewerkers van het Toegangsteam Jeugd is de gemeentelijke klachtenregeling van toepassing.</text:p>
          <text:p text:style-name="al"/>
          <text:p text:style-name="al">
          <text:span text:style-name="nadrukvet">Artikel 20 Betrekken van inwoners van de gemeente</text:span>
        </text:p>
          <text:p text:style-name="al">In dit artikel zijn bepalingen opgenomen over inspraak en medezeggenschap bij de gemeente. De mogelijkheid tot inspraak en medezeggenschap tegenover de aanbieder is al geregeld in artikel 4.2.4 e.v. van de Jeugdwet. </text:p>
          <text:p text:style-name="al">Regeling van de inspraak en medezeggenschap is verplicht op grond van artikel 2.10 van de Jeugd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dit artikel wordt verwezen naar de krachtens artikel 150 van de Gemeentewet vastgestelde inspraakverordening. Op deze manier wordt gewaarborgd dat eenzelfde inspraakprocedure geldt voor het jeugdhulpbeleid als op andere terreinen. De inspraak geldt voor alle inwoners. Dit is uitdrukkelijk de bedoeling van de wetgever, omdat iedereen op enig moment aangewezen kan raken op ondersteuning. Een logische inspreker is verder het Platform Sociaal Domein (PSD)/Brede Adviesraad Sociaal Domein (BASD).</text:p>
          <text:p text:style-name="al"/>
          <text:p text:style-name="al">
          <text:span text:style-name="nadrukvet">Artikel 21 Hardheidsclausule</text:span>
        </text:p>
          <text:p text:style-name="al">Ook al worden er binnen de Jeugdwet zorgvuldige afwegingen gemaakt, het college zal er niet aan ontkomen om, uiteindelijk toch te beoordelen of deze afweging niet leidt tot onbillijkheden van overwegende aard. Als ondanks de zeer persoonlijke beoordeling van de hulpvraag nog sprake is van een niet billijke situatie is de hardheidsclausule een vangnet. Ook de belanghebbende kan een beroep doen op deze clausule.</text:p>
          <text:p text:style-name="al"/>
          <text:p text:style-name="al">
          <text:span text:style-name="nadrukvet">Artikel 22 Intrekking oude regeling</text:span>
        </text:p>
          <text:p text:style-name="al">Dit artikel behoeft geen nadere toelichting.</text:p>
          <text:p text:style-name="al"/>
          <text:p text:style-name="al">
          <text:span text:style-name="nadrukvet">Artikel 23 Inwerkingtreding</text:span>
        </text:p>
          <text:p text:style-name="al">Dit artikel behoeft geen nadere toelichting.</text:p>
          <text:p text:style-name="al"/>
          <text:p text:style-name="al">
          <text:span text:style-name="nadrukvet">Artikel 24 Overgangsrecht</text:span>
        </text:p>
          <text:p text:style-name="al">Dit artikel behoeft geen nadere toelichting.</text:p>
          <text:p text:style-name="al"/>
          <text:p text:style-name="al">
          <text:span text:style-name="nadrukvet">Artikel 25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Pgb vergoedingen individuele voorzieningen Jeugdwet specifiek pgb</text:p>
          <text:p text:style-name="al"/>
          <text:p text:style-name="al">In afwijking van de standaarduitgangspunten (formele hulp: goedkoopst, adequaat tarief ZiN, informele hulp € 20,- per uur) bij de regels pgb zijn onderstaand weergegeven. Voor de tarieven Zin wordt verwezen naar de geldige productcodetabel conform de raamovereenkomst Zorgregio Midden IJssel Oost-Veluwe. Voor de eisen aan inhoud en professional wordt verwezen naar de zorg- en ondersteuningsproduc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 </text:span>
                    <text:span text:style-name="nadrukvet">Omschrijving</text:span>
                  </text:p>
                </table:table-cell>
                <table:table-cell table:style-name="entry" table:number-rows-spanned="1" table:number-columns-spanned="1">
                  <text:p text:style-name="table_al">
                    <text:span text:style-name="nadrukvet">Vergoeding uit PGB mogelijk? Ja/Nee </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 en/of voorbeelden</text:span>
                  </text:p>
                </table:table-cell>
              </table:table-row>
              <table:table-row table:style-name="row">
                <table:table-cell table:style-name="entry" table:number-rows-spanned="1" table:number-columns-spanned="1">
                  <text:p text:style-name="table_al">Regie voeren: opstellen plan en aansturen hulpen, coördinatie, pgb administratie</text:p>
                </table:table-cell>
                <table:table-cell table:style-name="entry" table:number-rows-spanned="1" table:number-columns-spanned="1">
                  <text:p text:style-name="table_al">Nee </text:p>
                </table:table-cell>
                <table:table-cell table:style-name="entry" table:number-rows-spanned="1" table:number-columns-spanned="1">
                  <text:p text:style-name="table_al">Voor het voeren van regie en de administratie kan geen vergoeding uit het pgb worden ontvangen. Uitzondering: wanneer er geen passend natura aanbod is, de cliënt niet zelf regie kan voeren en er ook niemand in zijn omgeving is die dit kan verzorgen. Dan zoekt het college naar een passende oplossing, zodat de cliënt de ondersteuning kan krijgen die nodig is.</text:p>
                </table:table-cell>
                <table:table-cell table:style-name="entry" table:number-rows-spanned="1" table:number-columns-spanned="1">
                  <text:p text:style-name="table_al">Formele hulp: geen pgb mogelijk</text:p>
                  <text:p text:style-name="table_al">Informele hulp: geen pgb mogelijk</text:p>
                </table:table-cell>
              </table:table-row>
              <table:table-row table:style-name="row">
                <table:table-cell table:style-name="entry" table:number-rows-spanned="1" table:number-columns-spanned="1">
                  <text:p text:style-name="table_al">Crisishulp, crisisopvang en spoedeisende zor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Formele hulp: geen pgb mogelijk</text:p>
                  <text:p text:style-name="table_al">Informele hulp: geen pgb mogelijk</text:p>
                </table:table-cell>
              </table:table-row>
              <table:table-row table:style-name="row">
                <table:table-cell table:style-name="entry" table:number-rows-spanned="1" table:number-columns-spanned="1">
                  <text:p text:style-name="table_al">Maatschappelijke opvang, beschermd wonen, langdurig verblijf</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Formele hulp: geen pgb mogelijk</text:p>
                  <text:p text:style-name="table_al">Informele hulp: geen pgb mogelijk</text:p>
                </table:table-cell>
              </table:table-row>
              <table:table-row table:style-name="row">
                <table:table-cell table:style-name="entry" table:number-rows-spanned="1" table:number-columns-spanned="1">
                  <text:p text:style-name="table_al">
                    <text:span text:style-name="nadrukondlijn">Deeltijd</text:span> verblijf/ logeeropvang/ Verblijfscomponent</text:p>
                </table:table-cell>
                <table:table-cell table:style-name="entry" table:number-rows-spanned="1" table:number-columns-spanned="1">
                  <text:p text:style-name="table_al">Ja</text:p>
                </table:table-cell>
                <table:table-cell table:style-name="entry" table:number-rows-spanned="1" table:number-columns-spanned="1">
                  <text:p text:style-name="table_al">Conform raamovereenkomst Zorgregio Midden IJssel Oost Veluwe en bijbehorende zorg- en ondersteuningsproducten. </text:p>
                  <text:p text:style-name="table_al"/>
                </table:table-cell>
                <table:table-cell table:style-name="entry" table:number-rows-spanned="1" table:number-columns-spanned="1">
                  <text:p text:style-name="table_al">Formele hulp: max. 100% ZiN tariefInformele hulp: max. 25% van het geldende ZiN tarief </text:p>
                </table:table-cell>
              </table:table-row>
              <table:table-row table:style-name="row">
                <table:table-cell table:style-name="entry" table:number-rows-spanned="1" table:number-columns-spanned="1">
                  <text:p text:style-name="table_al">Behandeling, ambulante specialistische jeugdhulp, diagnostiektrajec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Formele hulp: geen pgb mogelijk</text:p>
                  <text:p text:style-name="table_al">Informele hulp: geen pgb mogelijk</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Ja</text:p>
                </table:table-cell>
                <table:table-cell table:style-name="entry" table:number-rows-spanned="1" table:number-columns-spanned="1">
                  <text:p text:style-name="table_al">Informeel: alleen informele hulp bij lichte problematiek. </text:p>
                </table:table-cell>
                <table:table-cell table:style-name="entry" table:number-rows-spanned="1" table:number-columns-spanned="1">
                  <text:p text:style-name="table_al">Formele hulp: max. 100% ZiN tarief</text:p>
                  <text:p text:style-name="table_al">Informele hulp: max. 50% van het geldende ZiN tarief</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Ja, mits</text:p>
                  <text:p text:style-name="table_al"/>
                  <text:p text:style-name="table_al"/>
                  <text:p text:style-name="table_al"/>
                </table:table-cell>
                <table:table-cell table:style-name="entry" table:number-rows-spanned="1" table:number-columns-spanned="1">
                  <text:p text:style-name="table_al">Het volgende afwegingskader wordt gehanteerd:</text:p>
                  <text:p text:style-name="table_al">Zijn ouders zelf in staat om voor vervoer zorg te dragen?</text:p>
                  <text:p text:style-name="table_al">Is er iemand in het netwerk in staat om voor vervoer zorg te dragen?</text:p>
                  <text:p text:style-name="table_al">Indien bovenstaande vragen met ‘nee’ beantwoord worden dan wordt beoordeeld welke vorm van vervoer passend is. </text:p>
                  <text:p text:style-name="table_al"/>
                </table:table-cell>
                <table:table-cell table:style-name="entry" table:number-rows-spanned="1" table:number-columns-spanned="1">
                  <text:p text:style-name="table_al">Er wordt eerst beoordeeld of een maatwerkvoorziening mogelijk is.</text:p>
                  <text:p text:style-name="table_al"/>
                  <text:p text:style-name="table_al">Als een maatwerkvoorziening niet mogelijk is dan wordt beoordeeld of er aanspraak gemaakt kan worden op een vergoeding van maximaal € 0,19 per km.</text:p>
                </table:table-cell>
              </table:table-row>
              <table:table-row table:style-name="row">
                <table:table-cell table:style-name="entry" table:number-rows-spanned="1" table:number-columns-spanned="1">
                  <text:p text:style-name="table_al">Informele hulp</text:p>
                </table:table-cell>
                <table:table-cell table:style-name="entry" table:number-rows-spanned="1" table:number-columns-spanned="1">
                  <text:p text:style-name="table_al">Ja </text:p>
                </table:table-cell>
                <table:table-cell table:style-name="entry" table:number-rows-spanned="1" table:number-columns-spanned="1">
                  <text:p text:style-name="table_al">Alleen bovengebruikelijke zorg komt voor vergoeding in aanmerking. </text:p>
                </table:table-cell>
                <table:table-cell table:style-name="entry" table:number-rows-spanned="1" table:number-columns-spanned="1">
                  <text:p text:style-name="table_al">Geen formeel tarief mogelijk. </text:p>
                  <text:p text:style-name="table_al">Informeel: maximaal tarief van € 20,= per 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9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jeugdhulp (Verordening jeugdhulp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976</meta:user-defined>
    <meta:user-defined meta:name="OVERHEIDop.GmbID/DC.identifier">gmb-2018-275976</meta:user-defined>
    <meta:user-defined meta:name="OVERHEID.TaxonomieBeleidsagenda/OVERHEID.category">Zorg en gezondheid | Organisatie en beleid</meta:user-defined>
    <meta:user-defined meta:name="OVERHEID.Gemeente/DC.spatial">Zutph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131961</meta:user-defined>
    <meta:user-defined meta:name="DCTERMS.alternative">Verordening jeugdhulp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84_1</meta:user-defined>
    <meta:user-defined meta:name="OVERHEIDop.versieInformatie"/>
  </office:meta>
</office:document-meta>
</file>