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3-2-3-2-3-4">
      <text:list-level-style-bullet text:bullet-char="-" text:level="1">
        <style:list-level-properties text:min-label-width="10mm"/>
      </text:list-level-style-bullet>
    </text:list-style>
    <text:list-style style:name="id1-3-2-2-4-3-2-3-2-3-5">
      <text:list-level-style-bullet text:bullet-char="-" text:level="1">
        <style:list-level-properties text:min-label-width="10mm"/>
      </text:list-level-style-bullet>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opzetten ondernemersverenigingen en gebiedsbranding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1 december 2018 hebben besloten:</text:p>
            <text:p text:style-name="al"/>
            <text:list text:style-name="id1-3-2-1-1-5">
              <text:list-item text:style-override="id1-3-2-1-1-5-1">
                <text:number>1.</text:number>
                <text:p text:style-name="al">De gewijzigde subsidieregeling ‘Opzetten ondernemersverenigingen en gebiedsbranding 2019’ (zoals opgenomen in bijlage 1) vast te stellen en deze in te laten gaan per 1 januari 2019. De belangrijkste wijzigingen zijn: </text:p>
                <text:list text:style-name="id1-3-2-1-1-5-1-3">
                  <text:list-item text:style-override="id1-3-2-1-1-5-1-3-1">
                    <text:number>a.</text:number>
                    <text:p text:style-name="al">De subsidie voor het oprichten van een ondernemersvereniging kan maximaal één keer per drie jaar worden aangevraagd; </text:p>
                  </text:list-item>
                  <text:list-item text:style-override="id1-3-2-1-1-5-1-3-2">
                    <text:number>b.</text:number>
                    <text:p text:style-name="al">De subsidieregeling voor het oprichten van een bedrijveninvesteringszone (biz) is aangevuld met een subsidie voor de doorstart van een biz waarbij maximaal € 3.500,- subsidie kan worden aangevraagd; </text:p>
                  </text:list-item>
                  <text:list-item text:style-override="id1-3-2-1-1-5-1-3-3">
                    <text:number>c.</text:number>
                    <text:p text:style-name="al">De subsidieregeling voor gebiedsbranding is duidelijker omschreven en de subsidie kan maximaal één keer per drie jaar worden aangevraagd.</text:p>
                  </text:list-item>
                </text:list>
              </text:list-item>
            </text:list>
            <text:p text:style-name="al"/>
            <text:list text:style-name="id1-3-2-1-1-7">
              <text:list-item text:style-override="id1-3-2-1-1-7-1">
                <text:number>2.</text:number>
                <text:p text:style-name="al">Het subsidieplafond voor 2019 voor de subsidieregeling ‘Opzetten ondernemersverenigingen en gebiedsbranding 2019’ op € 250.000,- vast te stellen.</text:p>
              </text:list-item>
            </text:list>
            <text:p text:style-name="al"/>
            <text:list text:style-name="id1-3-2-1-1-9">
              <text:list-item text:style-override="id1-3-2-1-1-9-1">
                <text:number>3.</text:number>
                <text:p text:style-name="al">In te stemmen met het intrekken van de huidige subsidieregeling ‘Opzetten ondernemersverenigingen en gebiedsbranding’ per 1 januari 2019.</text:p>
              </text:list-item>
            </text:list>
            <text:p text:style-name="al"/>
            <text:p text:style-name="al">
            <text:span text:style-name="nadrukvet">Bijlage 1: Subsidieregeling opzetten ondernemersverenigingen en gebiedsbrandin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Bedrijveninvesteringszone (BIZ): een afgebakend gebied, zoals een winkelstraat of een bedrijventerrein, waarin de gemeente op basis van de BIZ-wet een bijdrage heft onder de gebruikers en eigenaren van niet-woningen en dit geld uitkeert aan de BIZ-vereniging, waarmee ondernemers en eigenaren samen investeren in de kwaliteit van hun bedrijfsomgeving;</text:p>
                </text:list-item>
                <text:list-item text:style-override="id1-3-2-2-1-2-3-3">
                  <text:number>c.</text:number>
                  <text:p text:style-name="al">BIZ-plan: plan waarin wordt omschreven welke activiteiten gedurende de looptijd van de bedrijveninvesteringszone zullen worden uitgevoerd, inclusief begroting;</text:p>
                </text:list-item>
                <text:list-item text:style-override="id1-3-2-2-1-2-3-4">
                  <text:number>d.</text:number>
                  <text:p text:style-name="al">college: college van burgemeester en wethouders;</text:p>
                </text:list-item>
                <text:list-item text:style-override="id1-3-2-2-1-2-3-5">
                  <text:number>e.</text:number>
                  <text:p text:style-name="al">doorstartende BIZ: een BIZ die al een formele BIZ is geweest en ingeschreven staat in het handelsregister van de Kamer van Koophandel;</text:p>
                </text:list-item>
                <text:list-item text:style-override="id1-3-2-2-1-2-3-6">
                  <text:number>f.</text:number>
                  <text:p text:style-name="al">eigenaar: de institutionele belegger, woningcorporatie of particuliere eigenaar die een bedrijfsruimte in eigendom heeft en die aan een derde verhuurt of in eigen gebruik heeft;</text:p>
                </text:list-item>
                <text:list-item text:style-override="id1-3-2-2-1-2-3-7">
                  <text:number>g.</text:number>
                  <text:p text:style-name="al">gebied: concentratie van economische activiteiten die voor het publiek toegankelijk zijn, zoals een winkelstraat, winkelbuurt, winkelcentrum, bedrijventerrein, kantorenlocatie en uitgaansgebied;</text:p>
                </text:list-item>
                <text:list-item text:style-override="id1-3-2-2-1-2-3-8">
                  <text:number>h.</text:number>
                  <text:p text:style-name="al">gebiedsbranding: het positioneren en profileren van een gebied als merk;</text:p>
                </text:list-item>
                <text:list-item text:style-override="id1-3-2-2-1-2-3-9">
                  <text:number>i.</text:number>
                  <text:p text:style-name="al">ondernemer: een natuurlijke persoon of rechtspersoon die een onderneming drijft en ingeschreven is in het Handelsregister van de Kamer van Koophandel dan wel beschikt over een fiscale zelfstandigheidsverklaring;</text:p>
                </text:list-item>
                <text:list-item text:style-override="id1-3-2-2-1-2-3-10">
                  <text:number>j.</text:number>
                  <text:p text:style-name="al">ondernemersvereniging: rechtspersoon die staat ingeschreven in het Handelsregister, met als doelstelling het behartigen van de belangen van ondernemers op straat-, plein- buurt, of wijkniveau;</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Subsidieplafond</text:p>
              <text:list text:style-name="id1-3-2-2-1-4-2">
                <text:list-item text:style-override="id1-3-2-2-1-4-2">
                  <text:number>1.</text:number>
                  <text:p text:style-name="al">Het college stelt voor de activiteiten, die volgens deze subsidieregeling voor subsidie in aanmerking komen jaarlijks een subsidieplafond vast.</text:p>
                </text:list-item>
                <text:list-item text:style-override="id1-3-2-2-1-4-3">
                  <text:number>2.</text:number>
                  <text:p text:style-name="al">Het college kan binnen het subsidieplafond onderscheid maken per soort activiteiten of gebied.</text:p>
                </text:list-item>
              </text:list>
            </text:section>
            <text:section text:name="artikel_id1-3-2-2-1-5" text:style-name="artikel">
              <text:p text:style-name="artikel_kop_titel"><text:span text:style-name="artikel_kop_label">Artikel</text:span> <text:span text:style-name="artikel_kop_nr">1.4</text:span> Aanvrager</text:p>
              <text:p text:style-name="al">Als sprake is van een samenwerkingsverband dient één van de betrokken partijen als penvoerder de aanvraag namens het samenwerkingsverband in en draagt de verantwoordelijkheid voor de uitvoering van de beschikking.</text:p>
            </text:section>
            <text:section text:name="artikel_id1-3-2-2-1-6" text:style-name="artikel">
              <text:p text:style-name="artikel_kop_titel"><text:span text:style-name="artikel_kop_label">Artikel</text:span> <text:span text:style-name="artikel_kop_nr">1.5</text:span> Weigeringsgronden</text:p>
              <text:list text:style-name="id1-3-2-2-1-6-2">
                <text:list-item text:style-override="id1-3-2-2-1-6-2">
                  <text:number>1.</text:number>
                  <text:p text:style-name="al">In aanvulling op artikel 9, tweede lid van de ASA 2013 kan het college weigeren subsidie te verstrekken als:</text:p>
                  <text:list text:style-name="id1-3-2-2-1-6-2-3">
                    <text:list-item text:style-override="id1-3-2-2-1-6-2-3-1">
                      <text:number>a.</text:number>
                      <text:p text:style-name="al">de activiteit waarvoor subsidie wordt gevraagd reeds heeft plaatsgevonden;</text:p>
                    </text:list-item>
                    <text:list-item text:style-override="id1-3-2-2-1-6-2-3-2">
                      <text:number>b.</text:number>
                      <text:p text:style-name="al">de aanvraag alleen is bedoeld om het duurzame voortbestaan van de aanvrager te financieren;</text:p>
                    </text:list-item>
                    <text:list-item text:style-override="id1-3-2-2-1-6-2-3-3">
                      <text:number>c.</text:number>
                      <text:p text:style-name="al">de aanvrager voor dezelfde kosten reeds subsidie ontvangt op grond van een andere regeling;</text:p>
                    </text:list-item>
                    <text:list-item text:style-override="id1-3-2-2-1-6-2-3-4">
                      <text:number>d.</text:number>
                      <text:p text:style-name="al">de aanvraag deels betrekking heeft op eigen personeelskosten;</text:p>
                    </text:list-item>
                    <text:list-item text:style-override="id1-3-2-2-1-6-2-3-5">
                      <text:number>e.</text:number>
                      <text:p text:style-name="al">de activiteiten niet gericht zijn op het gebied waarvoor de ondernemersvereniging in oprichting de ondernemersbelangen behartigt;</text:p>
                    </text:list-item>
                    <text:list-item text:style-override="id1-3-2-2-1-6-2-3-6">
                      <text:number>f.</text:number>
                      <text:p text:style-name="al">de subsidie wordt aangevraagd voor activiteiten die tot de algemeen gangbare bedrijfsactiviteiten van de ondernemers behoren;</text:p>
                    </text:list-item>
                    <text:list-item text:style-override="id1-3-2-2-1-6-2-3-7">
                      <text:number>g.</text:number>
                      <text:p text:style-name="al">het initiatief alleen gericht is op het persoonlijke belang van de aanvragers en geen aanvulling is op het bestaande aanbod van activiteiten en voorzieningen in het gebied;</text:p>
                    </text:list-item>
                    <text:list-item text:style-override="id1-3-2-2-1-6-2-3-8">
                      <text:number>h.</text:number>
                      <text:p text:style-name="al">de uitvoering van het initiatief niet geschiedt door de aanvrager of niet onder zijn toezicht en verantwoordelijkheid wordt uitgevoerd;</text:p>
                    </text:list-item>
                    <text:list-item text:style-override="id1-3-2-2-1-6-2-3-9">
                      <text:number>i.</text:number>
                      <text:p text:style-name="al">het initiatief geen open karakter heeft waardoor niet alle ondernemers in het gebied kunnen particip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richten ondernemersvereniging</text:p>
            <text:section text:name="artikel_id1-3-2-2-2-2" text:style-name="artikel">
              <text:p text:style-name="artikel_kop_titel"><text:span text:style-name="artikel_kop_label">Artikel</text:span> <text:span text:style-name="artikel_kop_nr">2.1</text:span> Doel subsidie</text:p>
              <text:p text:style-name="al">Het doel van deze subsidie is ondernemers in staat te stellen de benodigde acties te (laten) uitvoeren om te komen tot het oprichten van een ondernemersvereniging voor het gebied waarin zij hun bedrijf uitoefenen.</text:p>
            </text:section>
            <text:section text:name="artikel_id1-3-2-2-2-3" text:style-name="artikel">
              <text:p text:style-name="artikel_kop_titel"><text:span text:style-name="artikel_kop_label">Artikel</text:span> <text:span text:style-name="artikel_kop_nr">2.2</text:span> Subsidiabele activiteiten</text:p>
              <text:p text:style-name="al">Het college kan eenmalige subsidie van maximaal € 5.000, - verstrekken voor:</text:p>
              <text:list text:style-name="id1-3-2-2-2-3-3">
                <text:list-item text:style-override="id1-3-2-2-2-3-3-1">
                  <text:number>a.</text:number>
                  <text:p text:style-name="al">het organiseren van bijeenkomsten gericht op het oprichten van een ondernemersvereniging;</text:p>
                </text:list-item>
                <text:list-item text:style-override="id1-3-2-2-2-3-3-2">
                  <text:number>b.</text:number>
                  <text:p text:style-name="al">het ontwikkelen van een activiteitenplan en begroting voor de nog op te richten ondernemersvereniging;</text:p>
                </text:list-item>
                <text:list-item text:style-override="id1-3-2-2-2-3-3-3">
                  <text:number>c.</text:number>
                  <text:p text:style-name="al">oprichten van de ondernemersvereniging bij de notaris en inschrijven van de ondernemersvereniging in het Handelsregister en de voorbereidende handelingen daartoe.</text:p>
                </text:list-item>
              </text:list>
            </text:section>
            <text:section text:name="artikel_id1-3-2-2-2-4" text:style-name="artikel">
              <text:p text:style-name="artikel_kop_titel"><text:span text:style-name="artikel_kop_label">Artikel</text:span> <text:span text:style-name="artikel_kop_nr">2.3</text:span> De aanvrager</text:p>
              <text:p text:style-name="al">Subsidie kan uitsluitend worden aangevraagd door één of meer ondernemers van wie de onderneming is gevestigd in het gebied waarvoor de ondernemersvereniging wordt opgericht.</text:p>
            </text:section>
            <text:section text:name="artikel_id1-3-2-2-2-5" text:style-name="artikel">
              <text:p text:style-name="artikel_kop_titel"><text:span text:style-name="artikel_kop_label">Artikel</text:span> <text:span text:style-name="artikel_kop_nr">2.4</text:span> Bij de subsidieaanvraag in te dienen gegevens</text:p>
              <text:p text:style-name="al">In aanvulling op artikel 5 van de ASA overlegt de aanvrager een ondertekende verklaring waaruit blijkt dat in het gebied voldoende draagvlak bestaat onder de ondernemers voor het oprichten van de ondernemersvereniging. </text:p>
              <text:p text:style-name="al"/>
            </text:section>
            <text:p text:style-name="hoofdstuk_bottom"/>
          </text:section>
          <text:section text:name="hoofdstuk_id1-3-2-2-3" text:style-name="hoofdstuk">
            <text:p text:style-name="hoofdstuk_kop"><text:span text:style-name="label">Hoofdstuk</text:span> <text:span text:style-name="nr">3.</text:span> Oprichten bedrijveninvesteringszone (BIZ)</text:p>
            <text:section text:name="artikel_id1-3-2-2-3-2" text:style-name="artikel">
              <text:p text:style-name="artikel_kop_titel"><text:span text:style-name="artikel_kop_label">Artikel</text:span> <text:span text:style-name="artikel_kop_nr">3.1</text:span> Doel van de regeling</text:p>
              <text:p text:style-name="al">Het doel van deze subsidie is ondernemers en eigenaren in staat te stellen de mogelijkheden om te komen tot een bedrijveninvesteringszone te verkennen en te faciliteren. Met het instellen van bedrijveninvesteringszones beoogt de gemeente ondernemers en eigenaren in staat te stellen gezamenlijk te investeren in de bedrijfsomgeving.</text:p>
            </text:section>
            <text:section text:name="artikel_id1-3-2-2-3-3" text:style-name="artikel">
              <text:p text:style-name="artikel_kop_titel"><text:span text:style-name="artikel_kop_label">Artikel</text:span> <text:span text:style-name="artikel_kop_nr">3.2</text:span> Subsidiabele activiteiten</text:p>
              <text:list text:style-name="id1-3-2-2-3-3-2">
                <text:list-item text:style-override="id1-3-2-2-3-3-2">
                  <text:number>1.</text:number>
                  <text:p text:style-name="al">Het college kan eenmalige subsidie van maximaal € 5.000,- verstrekken voor:</text:p>
                  <text:list text:style-name="id1-3-2-2-3-3-2-3">
                    <text:list-item text:style-override="id1-3-2-2-3-3-2-3-1">
                      <text:number>a.</text:number>
                      <text:p text:style-name="al">het organiseren van overleg met de ondernemers en eigenaren in het gebied, gericht op het doen instellen van een bedrijveninvesteringszone;</text:p>
                    </text:list-item>
                    <text:list-item text:style-override="id1-3-2-2-3-3-2-3-2">
                      <text:number>b.</text:number>
                      <text:p text:style-name="al">het schrijven van een BIZ-plan;</text:p>
                    </text:list-item>
                    <text:list-item text:style-override="id1-3-2-2-3-3-2-3-3">
                      <text:number>c.</text:number>
                      <text:p text:style-name="al">het oprichten van de BIZ-vereniging of BIZ stichting bij de notaris en inschrijven in het Handelsregister en de voorbereidende handelingen daartoe. </text:p>
                    </text:list-item>
                  </text:list>
                </text:list-item>
                <text:list-item text:style-override="id1-3-2-2-3-3-3">
                  <text:number>2.</text:number>
                  <text:p text:style-name="al">Aan een BIZ die een doorstart maakt kan voor activiteiten zoals omschreven in het eerste lid onder a en b kan een eenmalige subsidie worden verstrekt van maximaal € 3.500,-. </text:p>
                </text:list-item>
                <text:list-item text:style-override="id1-3-2-2-3-3-4">
                  <text:number>3.</text:number>
                  <text:p text:style-name="al">De subsidie kan in een gebied slechts één keer per drie jaar worden aangevraagd.</text:p>
                </text:list-item>
              </text:list>
            </text:section>
            <text:section text:name="artikel_id1-3-2-2-3-4" text:style-name="artikel">
              <text:p text:style-name="artikel_kop_titel"><text:span text:style-name="artikel_kop_label">Artikel</text:span> <text:span text:style-name="artikel_kop_nr">3.3</text:span> De aanvrager</text:p>
              <text:list text:style-name="id1-3-2-2-3-4-2">
                <text:list-item text:style-override="id1-3-2-2-3-4-2">
                  <text:number>1.</text:number>
                  <text:p text:style-name="al">Subsidie voor de activiteiten zoals omschreven in artikel 3.2, eerste lid kan uitsluitend worden aangevraagd door:</text:p>
                  <text:list text:style-name="id1-3-2-2-3-4-2-3">
                    <text:list-item text:style-override="id1-3-2-2-3-4-2-3-1">
                      <text:number>a.</text:number>
                      <text:p text:style-name="al">een ondernemersvereniging of een ondernemer die is ingeschreven in het Handelsregister van de Kamer van Koophandel en die actief is in het gebied waarvoor de subsidie wordt aangevraagd;</text:p>
                    </text:list-item>
                    <text:list-item text:style-override="id1-3-2-2-3-4-2-3-2">
                      <text:number>b.</text:number>
                      <text:p text:style-name="al">een vereniging van eigenaren die actief is in het gebied waarvoor de subsidie wordt aangevraagd, of een eigenaar die één of meerdere panden bezit in het betreffende gebied.</text:p>
                    </text:list-item>
                  </text:list>
                </text:list-item>
                <text:list-item text:style-override="id1-3-2-2-3-4-3">
                  <text:number>2.</text:number>
                  <text:p text:style-name="al">Subsidie voor de activiteit omschreven in artikel 3.2, tweede lid kan uitsluitend worden aangevraagd door doorstartende BIZ.</text:p>
                </text:list-item>
              </text:list>
            </text:section>
            <text:p text:style-name="hoofdstuk_bottom"/>
          </text:section>
          <text:section text:name="hoofdstuk_id1-3-2-2-4" text:style-name="hoofdstuk">
            <text:p text:style-name="hoofdstuk_kop"><text:span text:style-name="label">Hoofdstuk</text:span> <text:span text:style-name="nr">4.</text:span> Gebiedsbranding </text:p>
            <text:section text:name="artikel_id1-3-2-2-4-2" text:style-name="artikel">
              <text:p text:style-name="artikel_kop_titel"><text:span text:style-name="artikel_kop_label">Artikel</text:span> <text:span text:style-name="artikel_kop_nr">4.1</text:span> Doel van de subsidieregeling</text:p>
              <text:p text:style-name="al">Het doel van de regeling is het vergroten van het onderscheidend vermogen van het gebied en daarmee de economische ontwikkeling van dat gebied te versterken. De regeling richt zich op het creëren van een gezamenlijke branding en draagvlak onder de ondernemers. </text:p>
            </text:section>
            <text:section text:name="artikel_id1-3-2-2-4-3" text:style-name="artikel">
              <text:p text:style-name="artikel_kop_titel"><text:span text:style-name="artikel_kop_label">Artikel</text:span> <text:span text:style-name="artikel_kop_nr">4.2</text:span> Subsidiabele activiteiten</text:p>
              <text:list text:style-name="id1-3-2-2-4-3-2">
                <text:list-item text:style-override="id1-3-2-2-4-3-2">
                  <text:number>1.</text:number>
                  <text:p text:style-name="al">Het college kan eenmalige subsidie van maximaal € 5.000,- verstrekken voor:</text:p>
                  <text:list text:style-name="id1-3-2-2-4-3-2-3">
                    <text:list-item text:style-override="id1-3-2-2-4-3-2-3-1">
                      <text:number>a.</text:number>
                      <text:p text:style-name="al">het voorbereiden en organiseren van bijeenkomsten waar een gezamenlijke positionering wordt ontwikkeld. Hierbij wordt in kaart gebracht waarin het gebied zich onderscheidt van andere gebieden en hoe dit aansluit bij de vraag uit de markt;</text:p>
                    </text:list-item>
                    <text:list-item text:style-override="id1-3-2-2-4-3-2-3-2">
                      <text:number>b.</text:number>
                      <text:p text:style-name="al">het (laten) opstellen van een schriftelijke (marketing)strategie en uitvoeringsplan waarin wordt uitgewerkt: </text:p>
                      <text:list text:style-name="id1-3-2-2-4-3-2-3-2-3">
                        <text:list-item text:style-override="id1-3-2-2-4-3-2-3-2-3-1">
                          <text:number>-</text:number>
                          <text:p text:style-name="al">waarin het gebied zich onderscheidt,</text:p>
                        </text:list-item>
                        <text:list-item text:style-override="id1-3-2-2-4-3-2-3-2-3-2">
                          <text:number>-</text:number>
                          <text:p text:style-name="al">wat de sterke en zwakke punten in het gebied zijn,</text:p>
                        </text:list-item>
                        <text:list-item text:style-override="id1-3-2-2-4-3-2-3-2-3-3">
                          <text:number>-</text:number>
                          <text:p text:style-name="al">voor wie deze positionering relevant is,</text:p>
                        </text:list-item>
                        <text:list-item text:style-override="id1-3-2-2-4-3-2-3-2-3-4">
                          <text:number>-</text:number>
                          <text:p text:style-name="al">wat de doelstellingen zijn op korte en lange termijn,</text:p>
                        </text:list-item>
                        <text:list-item text:style-override="id1-3-2-2-4-3-2-3-2-3-5">
                          <text:number>-</text:number>
                          <text:p text:style-name="al">hoe deze is te realiseren (met welke activiteiten);</text:p>
                        </text:list-item>
                      </text:list>
                    </text:list-item>
                    <text:list-item text:style-override="id1-3-2-2-4-3-2-3-3">
                      <text:number>c.</text:number>
                      <text:p text:style-name="al">het organiseren van bijeenkomsten om de positionering en branding bekend te maken onder de ondernemers in het gebied;</text:p>
                    </text:list-item>
                    <text:list-item text:style-override="id1-3-2-2-4-3-2-3-4">
                      <text:number>d.</text:number>
                      <text:p text:style-name="al">het opstellen van een strategie om de aantrekkelijkheid van het gebied te verbeteren door middel van gezamenlijke afvalinzameling en/of gezamenlijk reinigen.</text:p>
                    </text:list-item>
                  </text:list>
                </text:list-item>
                <text:list-item text:style-override="id1-3-2-2-4-3-3">
                  <text:number>2.</text:number>
                  <text:p text:style-name="al">Bij branding van een gebied waarin verschillende ondernemersverenigingen samenwerken, kan het college het maximum subsidiebedrag hoger vaststellen.</text:p>
                </text:list-item>
              </text:list>
            </text:section>
            <text:section text:name="artikel_id1-3-2-2-4-4" text:style-name="artikel">
              <text:p text:style-name="artikel_kop_titel"><text:span text:style-name="artikel_kop_label">Artikel</text:span> <text:span text:style-name="artikel_kop_nr">4.3</text:span> De aanvrager</text:p>
              <text:p text:style-name="al">Subsidie kan uitsluitend worden aangevraagd door een ondernemersvereniging die is ingeschreven in het Handelsregister.</text:p>
            </text:section>
            <text:section text:name="artikel_id1-3-2-2-4-5" text:style-name="artikel">
              <text:p text:style-name="artikel_kop_titel"><text:span text:style-name="artikel_kop_label">Artikel</text:span> <text:span text:style-name="artikel_kop_nr">4.4</text:span> Aanvullende verplichtingen</text:p>
              <text:p text:style-name="al">Naast de verplichting op grond van artikel 10 en 11 van de ASA 2013 is aan de subsidie de verplichting verbonden dat de subsidieontvanger er zorg voor draagt dat het gebruik van bont in kleding of de verkoop van bont geen deel is van de activiteit waarvoor subsidie is verstrekt.</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text:span></text:p>
            <text:p><text:span text:style-name="functie">waarnemend gemeentesecretaris</text:span></text:p>
          </text:section>
        </text:section>
        <text:section text:name="nota-toelichting_id1-3-2-4" text:style-name="nota-toelichting">
          <text:p text:style-name="kop_level0"><text:span text:style-name="label"/> <text:span text:style-name="nr"/> Toelichting bij de subsidieregeling</text:p>
          <text:p text:style-name="al"/>
          <text:p text:style-name="al">
          <text:span text:style-name="nadrukvet">
            <text:span text:style-name="nadrukondlijn">Hoofdstuk 1. Algemene bepalingen</text:span>
          </text:span>
        </text:p>
          <text:p text:style-name="al"/>
          <text:p text:style-name="al">
          <text:span text:style-name="nadrukvet">Artikel 1.1</text:span>
          <text:span text:style-name="nadrukvet"/>
        </text:p>
          <text:p text:style-name="al">Een ondernemersvereniging is gedefinieerd als een vereniging die zich tot een bepaald gebied in de stad beperkt. Het is niet de bedoeling dat landelijke of regionale koepels en brancheverenigingen van ondernemers een beroep kunnen doen op deze regeling. Evenmin is het de bedoeling dat verenigingen die op het niveau van een stadsdeel of de stad actief zijn middels deze regeling kunnen worden ondersteund. Ondernemersvertegenwoordigers met een bovenlokaal belang kunnen wel optreden als samenwerkingspartner van een ondernemersvereniging.</text:p>
          <text:p text:style-name="al"/>
          <text:p text:style-name="al">
          <text:span text:style-name="nadrukvet">
            <text:span text:style-name="nadrukondlijn">Hoofdstuk 2. Oprichten ondernemersvereniging</text:span>
          </text:span>
        </text:p>
          <text:p text:style-name="al"/>
          <text:p text:style-name="al">
          <text:span text:style-name="nadrukvet">Algemene toelichting</text:span>
        </text:p>
          <text:p text:style-name="al">Een goede organisatiegraad bij ondernemers is voor Amsterdam en voor het gebiedsgericht werken van belang. Het opzetten van een ondernemersvereniging vraagt veel van ondernemers, qua tijd, kennis, kunde, notariskosten en dergelijke. Soms zetten ambtenaren zich in om samen met ondernemers een vereniging op te richten. Ambtenaren kunnen het gesprek aangaan met ondernemers, maar het is geen taak van een ambtenaar om hierin een leidende rol te spelen. Er zijn zzp’ers en bureaus die expertise hebben om een ondernemersvereniging op te richten. Dit geldt niet alleen voor winkelgebieden en bedrijventerreinen, maar ook voor markten en de oprichting van marktcommissies.</text:p>
          <text:p text:style-name="al"/>
          <text:p text:style-name="al">
          <text:span text:style-name="nadrukvet">Artikel 2.1</text:span>
          <text:span text:style-name="nadrukvet"/>
        </text:p>
          <text:p text:style-name="al">Onder het oprichten van een ondernemersvereniging kan ook worden verstaan het reactiveren van een bestaande ondernemersvereniging die al een aantal jaar geen activiteiten meer heeft ontplooid.</text:p>
          <text:p text:style-name="al"/>
          <text:p text:style-name="al">
          <text:span text:style-name="nadrukvet">Artikel 2.2</text:span>
          <text:span text:style-name="nadrukvet"/>
        </text:p>
          <text:p text:style-name="al">Onder het organiseren van bijeenkomsten gericht op het oprichten van een ondernemersvereniging wordt ook verstaan het (laten) voeren van voorbereidende gesprekken met ondernemers om hen te informeren over de op te richten ondernemersvereniging.</text:p>
          <text:p text:style-name="al"/>
          <text:p text:style-name="al">
          <text:span text:style-name="nadrukvet">Artikel 2.4 </text:span>
        </text:p>
          <text:p text:style-name="al">Of er sprake is van voldoende draagvlak wordt per geval beoordeeld op basis van het aantal ondernemingen dat is gevestigd in het gebied.</text:p>
          <text:p text:style-name="al"/>
          <text:p text:style-name="al">
          <text:span text:style-name="nadrukvet">
            <text:span text:style-name="nadrukondlijn">Hoofdstuk 3. Oprichten </text:span>
          </text:span>
          <text:span text:style-name="nadrukvet">
            <text:span text:style-name="nadrukondlijn">bedrijveninvesteringszone</text:span>
          </text:span>
          <text:span text:style-name="nadrukvet">
            <text:span text:style-name="nadrukondlijn"> (BIZ)</text:span>
          </text:span>
        </text:p>
          <text:p text:style-name="al"/>
          <text:p text:style-name="al">
          <text:span text:style-name="nadrukvet">Algemene toelichting</text:span>
        </text:p>
          <text:p text:style-name="al">Een goede organisatiegraad bij ondernemers en vastgoedeigenaren in een gebied is voor Amsterdam en voor het gebiedsgericht werken van belang. Bedrijveninvesteringszones kunnen een rol vervullen om de slagkracht van ondernemers en eigenaren in een gebied te vergroten. We weten ook dat het opzetten van een BIZ-vereniging veel vergt van ondernemers, qua tijd, kennis, kunde, notariskosten en dergelijke. Soms zetten ambtenaren zich in om samen met ondernemers een vereniging op te richten. Ambtenaren kunnen het gesprek aangaan met ondernemers, maar het is geen taak van een ambtenaar om hierin een leidende rol te spelen. Een bedrijveninvesteringszone is primair het initiatief van de ondernemers; de gemeente heeft een faciliterende rol. Er zijn zzp’ers en bureaus wiens expertise het is om bedrijveninvesteringszones te helpen oprichten. Dit geldt niet alleen voor winkelgebieden en bedrijventerreinen, maar ook voor horecagebieden en markten.</text:p>
          <text:p text:style-name="al"/>
          <text:p text:style-name="al">
          <text:span text:style-name="nadrukvet">
            <text:span text:style-name="nadrukondlijn">Hoofdstuk 4. Gebiedsbranding</text:span>
          </text:span>
        </text:p>
          <text:p text:style-name="al"/>
          <text:p text:style-name="al">
          <text:span text:style-name="nadrukvet">Algemene toelichting</text:span>
        </text:p>
          <text:p text:style-name="al">De detailhandel in Nederland is in een fase van grote veranderingen. Mede als gevolg van de </text:p>
          <text:p text:style-name="al">toenemende aankopen via internet staan winkelgebieden onder druk. Zonder ingrepen dreigt een </text:p>
          <text:p text:style-name="al">verschraling van de winkelgebieden. Gebieden zijn toe aan herpositionering. Om de gebieden hierbij te helpen biedt de gemeente Amsterdam ondersteuning middels deze subsidieregeling.</text:p>
          <text:p text:style-name="al"/>
          <text:p text:style-name="al">Onder gebiedsbranding wordt verstaan de handelingen om een onderscheidend thema te ontwikkelen voor een gebied, zodat het gebied als merk in de markt kan worden gezet. De regeling is <text:span text:style-name="nadrukvet">niet</text:span> bedoeld voor het ontwikkelen van producten die mogelijk voortvloeien uit het brandingstraject ter promotie en marketing van het gebied zoals o.a. het ontwerp van een website, stickers, posters en evenement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9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ubsidie opzetten ondernemersverenigingen en gebiedsbrand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74</meta:user-defined>
    <meta:user-defined meta:name="OVERHEIDop.GmbID/DC.identifier">gmb-2018-275974</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opzetten ondernemersverenigingen en gebiedsbranding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7483_1</meta:user-defined>
    <meta:user-defined meta:name="OVERHEIDop.versieInformatie"/>
  </office:meta>
</office:document-meta>
</file>