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Mettenberg (Margraten, sectie F, nr: 32) en Koeberg (Margraten, sectie G, nrs:165, 279, 280, 2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bomen in bosranden op het perceel <text:span text:style-name="nadrukvet">Mettenberg (Margraten, sectie F, nr: 32) en Koeberg (Margraten, sectie G, nrs:165, 279, 280, 291) </text:span>(verzonden d.d. 17 dec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0 dec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597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7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7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Mettenberg (Margraten, sectie F, nr: 32) en Koeberg (Margraten, sectie G, nrs:165, 279, 280, 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73</meta:user-defined>
    <meta:user-defined meta:name="OVERHEIDop.GmbID/DC.identifier">gmb-2018-275973</meta:user-defined>
    <meta:user-defined meta:name="OVERHEID.TaxonomieBeleidsagenda/OVERHEID.category">Ruimte en infrastructuur | Organisatie en beleid</meta:user-defined>
    <meta:user-defined meta:name="OVERHEIDop.referentienummer">Z-HZ_WABO-2018-003664</meta:user-defined>
    <meta:user-defined meta:name="DCTERMS.abstract">het kappen van bomen in bosran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P 16a</meta:user-defined>
    <meta:user-defined meta:name="OVERHEIDop.woonplaats">Bemelen</meta:user-defined>
    <meta:user-defined meta:name="OVERHEIDop.straatnaam">Sint Antoniusbank</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814 317116</meta:user-defined>
    <meta:user-defined meta:name="OVERHEIDop.versieInformatie"/>
  </office:meta>
</office:document-meta>
</file>