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bouwen van de schuur tot een B en B, (bouwen, handelen in strijd met regels RO) 6-12-2018 - Waaldijk 46 6621  KH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597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verbouwen van de schuur tot een B en B, (bouwen, handelen in strijd met regels RO) 6-12-2018 - Waaldijk 46 6621  KH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972</meta:user-defined>
    <meta:user-defined meta:name="OVERHEIDop.GmbID/DC.identifier">gmb-2018-275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H 47</meta:user-defined>
    <meta:user-defined meta:name="OVERHEIDop.woonplaats">Dreum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95 430407</meta:user-defined>
    <meta:user-defined meta:name="OVERHEIDop.versieInformatie"/>
  </office:meta>
</office:document-meta>
</file>