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etelaarsestraat 4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december 2018 een besluit genomen op de aanvraag voor een omgevingsvergunning op locatie Oetelaarsestraat 4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onboerderij</text:p>
            <text:p text:style-name="common-al">Locatie: Oetelaarsestraat 45 te Schijndel</text:p>
            <text:p text:style-name="common-al">Zaaknummer: OV-2018-0455</text:p>
            <text:p text:style-name="common-al">
            <text:span text:style-name="nadrukvet">Indienen bezwaarschrift</text:span>
          </text:p>
            <text:p text:style-name="common-al">Tegen dit besluit kunnen belanghebbenden op grond van de Algemene wet bestuursrecht binnen zes weken vanaf 19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97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7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7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etelaarsestraat 4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70</meta:user-defined>
    <meta:user-defined meta:name="OVERHEIDop.GmbID/DC.identifier">gmb-2018-275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H 4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5605 403965</meta:user-defined>
    <meta:user-defined meta:name="OVERHEIDop.versieInformatie"/>
  </office:meta>
</office:document-meta>
</file>