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indstede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den (stamomtrek 235 cm), staande in de voortuin van het perceel Eindstede 44</text:p>
            <text:p text:style-name="common-al"/>
            <text:p text:style-name="common-al">Ons kenmerk: 20182145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indstede 44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indstede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67</meta:user-defined>
    <meta:user-defined meta:name="OVERHEIDop.GmbID/DC.identifier">gmb-2018-275967</meta:user-defined>
    <meta:user-defined meta:name="DCTERMS.abstract">Het kappen van een den (stamomtrek 235 cm), staande in de voortuin van het perceel Eindstede 44. Deze bekendmaking bevat de activiteit(en): kappen.</meta:user-defined>
    <meta:user-defined meta:name="OVERHEID.TaxonomieBeleidsagenda/OVERHEID.category">Ruimte en infrastructuur | Organisatie en beleid</meta:user-defined>
    <meta:user-defined meta:name="OVERHEIDop.referentienummer">201821450/7015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0965-v1-BM 181218 201821450 Einds...|exb-2018-73949</meta:user-defined>
    <meta:user-defined meta:name="OVERHEID.EPSG28992/DC.spatial">77701.062 450646.117</meta:user-defined>
    <meta:user-defined meta:name="OVERHEIDop.versieInformatie"/>
  </office:meta>
</office:document-meta>
</file>