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derie, periode op 18-5-2018 en 12-10-2019, locatie Burgemeester van Stamplein te Hoofddorp, dossiernummer 2018-1581, zaaknummer 2904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96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6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6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aderie, periode op 18-5-2018 en 12-10-2019, locatie Burgemeester van Stamplein te Hoofddorp, dossiernummer 2018-1581, zaaknummer 29043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962</meta:user-defined>
    <meta:user-defined meta:name="OVERHEIDop.GmbID/DC.identifier">gmb-2018-275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53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80 479438</meta:user-defined>
    <meta:user-defined meta:name="OVERHEIDop.versieInformatie"/>
  </office:meta>
</office:document-meta>
</file>