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9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18 een besluit genomen op de aanvraag met zaaknummer HZ_WABO-18-1823 voor het plaatsen van een dakkapel in het voordakvlak van de woning op locatie Zwarteweg 9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9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9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59</meta:user-defined>
    <meta:user-defined meta:name="OVERHEIDop.GmbID/DC.identifier">gmb-2018-275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E 9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70.96 476855.31</meta:user-defined>
    <meta:user-defined meta:name="OVERHEIDop.versieInformatie"/>
  </office:meta>
</office:document-meta>
</file>