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badkamerraam Scheuldersteeg 25, 6269 B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het badkamerraam in de voorgevel van de woning op het perceel <text:span text:style-name="nadrukvet">Scheuldersteeg 25, 6269 BG Margraten </text:span>(verzonden d.d. 17 dec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0 dec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595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5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5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badkamerraam Scheuldersteeg 25, 6269 BG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58</meta:user-defined>
    <meta:user-defined meta:name="OVERHEIDop.GmbID/DC.identifier">gmb-2018-275958</meta:user-defined>
    <meta:user-defined meta:name="OVERHEID.TaxonomieBeleidsagenda/OVERHEID.category">Ruimte en infrastructuur | Organisatie en beleid</meta:user-defined>
    <meta:user-defined meta:name="OVERHEIDop.referentienummer">Z-HZ_WABO-2018-003656</meta:user-defined>
    <meta:user-defined meta:name="DCTERMS.abstract">het vergroten van het badkamerraam in de voorgevel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G 25</meta:user-defined>
    <meta:user-defined meta:name="OVERHEIDop.woonplaats">Margraten</meta:user-defined>
    <meta:user-defined meta:name="OVERHEIDop.straatnaam">Scheulderste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794 314768</meta:user-defined>
    <meta:user-defined meta:name="OVERHEIDop.versieInformatie"/>
  </office:meta>
</office:document-meta>
</file>