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tarieven voor hondenbezitters Verordening hondenbelasting Noordwijk 2019</text:p>
      <text:section text:name="regeling_id1-3-2" text:style-name="regeling">
        <text:section text:name="aanhef_id1-3-2-1" text:style-name="aanhef">
          <text:section text:name="preambule_id1-3-2-1-1" text:style-name="preambule">
            <text:p text:style-name="al">
            <text:span text:style-name="nadrukcur">Besluit van de raad van de gemeente Noordwijk van 13 december 2018</text:span>
          </text:p>
            <text:p text:style-name="al"/>
            <text:p text:style-name="al">De raad van de gemeente Noordwijk;</text:p>
            <text:p text:style-name="al"/>
            <text:p text:style-name="al">gelezen het voorstel van burgemeester en wethouders van 13 november 2018;</text:p>
            <text:p text:style-name="al"/>
            <text:p text:style-name="al">gelet op het bepaalde in artikel 226 van de Gemeentewet;</text:p>
            <text:p text:style-name="al"/>
            <text:p text:style-name="al">besluit:</text:p>
            <text:p text:style-name="al"/>
            <text:p text:style-name="al">vast te stellen de navolgende verordening:</text:p>
            <text:p text:style-name="al"/>
            <text:p text:style-name="al">
            <text:span text:style-name="nadrukvet">
              <text:span text:style-name="nadrukondlijn">Verordening op de heffing en invordering van hondenbelast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12,56;</text:p>
                  </text:list-item>
                  <text:list-item text:style-override="id1-3-2-2-5-2-3-2">
                    <text:number>b.</text:number>
                    <text:p text:style-name="al">voor een tweede hond € 167,28;</text:p>
                  </text:list-item>
                  <text:list-item text:style-override="id1-3-2-2-5-2-3-3">
                    <text:number>c.</text:number>
                    <text:p text:style-name="al">voor iedere hond boven het aantal van twee € 219,12; </text:p>
                  </text:list-item>
                </text:list>
              </text:list-item>
              <text:list-item text:style-override="id1-3-2-2-5-3">
                <text:number>2.</text:number>
                <text:p text:style-name="al">In afwijking van het eerste lid bedraagt de belasting voor honden, gehouden in een kennel, per belastingjaar, per kennel € 476,64.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bedoeld in artikel 5, eerste lid, onderdelen b en c, tweede en derde li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ondenbelasting Noordwijk 2018” van 30 novem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Besluiten van het college van burgemeester en wethouders genomen op grond van artikel 11 van de Verordening hondenbelasting Noordwijk 2017, worden geacht gebaseerd te zijn op artikel 11 van de Verordening hondenbelasting Noordwijk 2019.</text:p>
              </text:list-item>
              <text:list-item text:style-override="id1-3-2-2-12-4">
                <text:number>3.</text:number>
                <text:p text:style-name="al">Besluiten van het college van burgemeester en wethouders genomen op grond van artikel 4:81 Algemene wet bestuursrecht met betrekking tot de uitvoering van de Verordening hondenbelasting Noordwijk 2017 blijven van toepassing bij de uitvoering van de Verordening hondenbelasting Noordwijk 2019.</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 Deze verordening treedt in werking met ingang van de eerste dag na die van bekendmaking.</text:p>
              </text:list-item>
              <text:list-item text:style-override="id1-3-2-2-13-3">
                <text:number> 2. </text:number>
                <text:p text:style-name="al"> 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Noordwijk 2019".</text:p>
            <text:p text:style-name="al"/>
          </text:section>
        </text:section>
        <text:section text:name="regeling-sluiting_id1-3-2-3" text:style-name="regeling-sluiting">
          <text:section text:name="ondertekening_id1-3-2-3-1">
            <text:p><text:span text:style-name="functie"> Aldus vastgesteld in de openbare</text:span></text:p>
            <text:p><text:span text:style-name="functie"> raadsvergadering van 13 december 2018</text:span></text:p>
            <text:p><text:span text:style-name="functie"/></text:p>
            <text:p><text:span text:style-name="functie"> G.C.I. Kager, </text:span></text:p>
            <text:p><text:span text:style-name="functie"> Griffier </text:span></text:p>
            <text:p><text:span text:style-name="functie">J. Rijpstra,</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op artikel 12 Overgangsrecht van de Verordening hondenbelasting Noordwijk 2019</text:p>
          <text:p text:style-name="al">De in artikel 12, tweede en derde lid bedoelde besluiten betreffen de:</text:p>
          <text:p text:style-name="al">‘Beleidsregels ambtshalve vermindering gemeentelijke belastingen Noordwijk’, vastgesteld op 14 maart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9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tarieven voor hondenbezitters Verordening hondenbelasting Noord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943</meta:user-defined>
    <meta:user-defined meta:name="OVERHEIDop.GmbID/DC.identifier">gmb-2018-275943</meta:user-defined>
    <meta:user-defined meta:name="OVERHEID.TaxonomieBeleidsagenda/OVERHEID.category">Financiën | Organisatie en beleid</meta:user-defined>
    <meta:user-defined meta:name="OVERHEID.Gemeente/DC.spatial">Noordwijk</meta:user-defined>
    <meta:user-defined meta:name="DC.source">artikel 226 van de Gemeentewet;1.0:c:BWBR0005416&amp;artikel=226&amp;g=2018-09-19</meta:user-defined>
    <meta:user-defined meta:name="DCTERMS.alternative">Verordening hondenbelasting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12-22</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7537_1</meta:user-defined>
    <meta:user-defined meta:name="OVERHEIDop.versieInformatie"/>
  </office:meta>
</office:document-meta>
</file>