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temmingsplan “Herziening Amstelveen Midden-West - Startbaan 3” en ontwerpbesluit hogere grenswaarden geluid schoolgebouw Startb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bestemmingsplan “<text:span text:style-name="nadrukvet">Herziening Amstelveen Midden-West -</text:span><text:span text:style-name="nadrukvet"> Startbaan 3</text:span>” met de bijbehorende stukken (IDN: NL.IMRO.0362.07Y-OW01).</text:p>
            <text:p text:style-name="common-al">Burgemeester en wethouders van Amstelveen maken eveneens bekend dat in procedure wordt gebracht het ontwerpbesluit hogere grenswaarden geluid schoolgebouw Startbaan 3 in verband met het ontwerpbestemmingsplan “<text:span text:style-name="nadrukvet">Herziening Amstelveen Midden-West -</text:span><text:span text:style-name="nadrukvet"> Startbaan 3</text:span>”.</text:p>
            <text:p text:style-name="common-al">
            <text:span text:style-name="nadrukvet">Ontwerpbestemmingsplan </text:span>
          </text:p>
            <text:p text:style-name="common-al">Het genoemde bestemmingsplan beoogt te voorzien in het juridisch-planologisch kader voor de herontwikkeling van de locatie Startbaan 3 in Amstelveen. Op deze locatie bevindt zich het Herman Wesselink College (HWC). Deze school wil gaan vernieuwen. Met het onderhavige bestemmingsplan is het mogelijk het nieuwe schoolgebouw en de nieuwe gymzalen te realiseren. In verband met de nieuwbouw moet de watergang ten westen van het HWC worden verlegd. </text:p>
            <text:p text:style-name="common-al">Het bestemmingsplangebied ligt langs en ten oosten van de Van der Hooplaan. Naast het perceel van het HWC op de locatie Startbaan 3 is ook het gebied tussen het HWC en de Van der Hooplaan, met de watergang en groenstrook, in het bestemmingsplangebied opgenomen. </text:p>
            <text:p text:style-name="common-al">
            <text:span text:style-name="nadrukvet">Ontwerpbes</text:span>
            <text:span text:style-name="nadrukvet">luit hogere grenswaarden geluid</text:span>
            <text:span text:style-name="nadrukvet"/>
          </text:p>
            <text:p text:style-name="common-al">In verband met de geluidsgevoelige functie, namelijk het schoolgebouw c.q. de onderwijsvoorziening, in het genoemde bestemmingsplan, zijn vanwege de geluidsbelasting op het nieuwe schoolgebouw hogere (grens)waarden benodigd. Op grond van de Wet geluidhinder kunnen burgemeester en wethouders een hogere waarde voor de ten hoogste toelaatbare geluidsbelasting vaststellen. Alvorens de hogere grenswaarden worden vastgesteld wordt het ontwerpbesluit hogere grenswaarden geluid schoolgebouw Startbaan 3 ter inzage gelegd voor de gelegenheid tot het indienen van zienswijzen.</text:p>
            <text:p text:style-name="common-al">
            <text:span text:style-name="nadrukvet">Terinzagelegging</text:span>
          </text:p>
            <text:p text:style-name="common-al">Het ontwerpbestemmingsplan “Herziening Amstelveen Midden-West - Startbaan 3” met bijbehorende stukken, en het ontwerpbesluit hogere grenswaarden geluid schoolgebouw Startbaan 3, liggen gedurende 6 weken ter inzage met ingang van 28 december 2018 tot en met 7 februari 2019.</text:p>
            <text:p text:style-name="common-al">De stukken zijn op de volgende wijze in te zien:</text:p>
            <text:list text:style-name="id1-3-2-1-1-11">
              <text:list-item text:style-override="id1-3-2-1-1-11-1">
                <text:number>-</text:number>
                <text:p text:style-name="al">in digitale vorm via de website <text:a xlink:href="http://www.ruimtelijkeplannen.nl/" xlink:type="simple">www.ruimtelijkeplannen.nl</text:a> onder planidentificatiecode: NL.IMRO.0362.07Y-OW01 ;</text:p>
              </text:list-item>
              <text:list-item text:style-override="id1-3-2-1-1-11-2">
                <text:number>-</text:number>
                <text:p text:style-name="al">via de gemeentelijke website <text:a xlink:href="http://ro0362.ropubliceer.nl/" xlink:type="simple">http://ro0362.ropubliceer.nl</text:a> ;</text:p>
              </text:list-item>
              <text:list-item text:style-override="id1-3-2-1-1-11-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Zienswijze</text:span>
            <text:span text:style-name="nadrukvet">n</text:span>
          </text:p>
            <text:p text:style-name="common-al">Gedurende bovengenoemde termijn van 6 weken kan een ieder een zienswijze, betreffende het ontwerpbestemmingsplan en/of het ontwerpbesluit hogere grenswaarden geluid, schriftelijk kenbaar maken. Een zienswijze betreffende het ontwerpbestemmingsplan kan kenbaar worden gemaakt bij de gemeenteraad van Amstelveen en een zienswijze betreffende het ontwerpbesluit hogere grenswaarden geluid kan kenbaar worden gemaakt bij het college van burgemeester en wethouders van Amstelveen. De zienswijze kan worden verstuurd naar Postbus 4, 1180 BA Amstelveen. Een zienswijze kan ook digitaal worden ingediend via <text:a xlink:href="http://ro0362.ropubliceer.nl/" xlink:type="simple">http://ro0362.ropubliceer.nl</text:a>. Vervolgens selecteert u het betreffende ruimtelijke plan uit de lijst en kiest u de optie 'reageren'. Een zienswijze kan naar keuze mondeling naar voren worden gebracht. Voor het indienen van een mondelinge zienswijze dient u via het centrale nummer 020 540 4911 een afspraak te maken met de behandelend ambtenaar van het team Ruimtelijke Ord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9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temmingsplan “Herziening Amstelveen Midden-West - Startbaan 3” en ontwerpbesluit hogere grenswaarden geluid schoolgebouw Startb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942</meta:user-defined>
    <meta:user-defined meta:name="OVERHEIDop.GmbID/DC.identifier">gmb-2018-275942</meta:user-defined>
    <meta:user-defined meta:name="OVERHEID.TaxonomieBeleidsagenda/OVERHEID.category">Ruimte en infrastructuur | Organisatie en beleid</meta:user-defined>
    <meta:user-defined meta:name="OVERHEIDop.Ruimtelijkplan/OVERHEIDop.bekendmakingBetreffendePlan">NL.IMRO.0362.07Y-OW01</meta:user-defined>
    <meta:user-defined meta:name="DCTERMS.abstract">Ontwerp bestemmingsplan vernieuwen school Startbaan 3</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P 3</meta:user-defined>
    <meta:user-defined meta:name="OVERHEIDop.woonplaats">Amstelveen</meta:user-defined>
    <meta:user-defined meta:name="OVERHEIDop.straatnaam">Startb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718 477837</meta:user-defined>
    <meta:user-defined meta:name="OVERHEIDop.versieInformatie"/>
  </office:meta>
</office:document-meta>
</file>