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dakkapel op voordakvlak Linthorst Homanstraat 21,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list text:style-name="id1-3-2-1-1-2">
              <text:list-item text:style-override="id1-3-2-1-1-2-1">
                <text:number>•</text:number>
                <text:p text:style-name="al">Locatie              : Linthorst Homanstraat 21</text:p>
                <text:p text:style-name="al">      Omschrijving      : plaatsen van een      dakkapel op het voordakvlak</text:p>
                <text:p text:style-name="al">      Zaaknummer     : ZO/2018/4225</text:p>
                <text:p text:style-name="al">      Bekendmakingsdatum: 18 december 2018            </text:p>
              </text:list-item>
            </text:list>
            <text:p text:style-name="common-al"> </text:p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  <text:p text:style-name="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    <text:p text:style-name="al"> </text:p>
                <text:p text:style-name="al">Nadere inlichtingen: bureau Leefomgeving, telefoonnummer 14 0251. 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75941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941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941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dakkapel op voordakvlak Linthorst Homanstraat 21, Heemsker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275941</meta:user-defined>
    <meta:user-defined meta:name="OVERHEIDop.GmbID/DC.identifier">gmb-2018-275941</meta:user-defined>
    <meta:user-defined meta:name="OVERHEID.TaxonomieBeleidsagenda/OVERHEID.category">Huisvesting | Organisatie en beleid</meta:user-defined>
    <meta:user-defined meta:name="OVERHEIDop.referentienummer">ZO/2018/42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3KM 21</meta:user-defined>
    <meta:user-defined meta:name="OVERHEIDop.woonplaats">Heemskerk</meta:user-defined>
    <meta:user-defined meta:name="OVERHEIDop.straatnaam">Linthorst Homanstraat</meta:user-defined>
    <meta:user-defined meta:name="OVERHEIDgvop.Informatietype/DC.type">Beschikkingen | afhandelin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7285 503326</meta:user-defined>
    <meta:user-defined meta:name="OVERHEIDop.versieInformatie"/>
  </office:meta>
</office:document-meta>
</file>