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Maassluis houdende regels omtrent participatie van kinderen Nadere regels Maatschappelijke Participatie Kinderen MVS 2018</text:p>
      <text:section text:name="regeling_id1-3-2" text:style-name="regeling">
        <text:section text:name="aanhef_id1-3-2-1" text:style-name="aanhef">
          <text:section text:name="preambule_id1-3-2-1-1" text:style-name="preambule">
            <text:p text:style-name="al"/>
            <text:p text:style-name="al">De colleges van burgemeester en wethouders van Maassluis, Vlaardingen en Schiedam, ieder voor zover het zijn eigen bevoegdheid betreft; </text:p>
            <text:p text:style-name="al"/>
            <text:p text:style-name="al">overwegende dat het gewenst is om in verband met de maatschappelijke, sociale, sportieve en culturele participatie van kinderen nadere regels vast te stellen omtrent de activiteiten en de hoogte van de tegemoetkoming: </text:p>
            <text:p text:style-name="al"/>
            <text:p text:style-name="al">gelet op artikel 3, artikel 4, artikel 5 van de Verordening Maatschappelijke Participatie Kinderen MVS 2018;</text:p>
            <text:p text:style-name="al"/>
            <text:p text:style-name="al">besluiten vast te stellen de volgende</text:p>
            <text:p text:style-name="al"/>
            <text:p text:style-name="al"/>
            <text:p text:style-name="al">
            <text:span text:style-name="nadrukvet">Nadere regels Maatschappelijke Participatie Kinderen MVS 2018</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Alle begrippen die in deze nadere regels worden gebruikt hebben dezelfde betekenis als in de Participatiewet, de Verordening Maatschappelijke Participatie Kinderen 2018 en de Algemene wet bestuursrecht.</text:p>
          </text:section>
          <text:section text:name="artikel_id1-3-2-2-2" text:style-name="artikel">
            <text:p text:style-name="artikel_kop_titel"><text:span text:style-name="artikel_kop_label">Artikel</text:span> <text:span text:style-name="artikel_kop_nr">2</text:span> Samenwerking externe partijen </text:p>
            <text:p text:style-name="al">Het college werkt samen met externe partijen die een kindpakket aanbieden. Het gaat om Stichting Leergeld en het Jeugdfonds Sport en Cultuur. Het college kan besluiten om naast de samenwerking met deze externe partijen ook een samenwerking aan te gaan met andere partijen waneer dit de maatschappelijke participatie van kinderen bevordert. </text:p>
          </text:section>
          <text:section text:name="artikel_id1-3-2-2-3" text:style-name="artikel">
            <text:p text:style-name="artikel_kop_titel"><text:span text:style-name="artikel_kop_label">Artikel</text:span> <text:span text:style-name="artikel_kop_nr">3</text:span> Stichting Leergeld </text:p>
            <text:list text:style-name="id1-3-2-2-3-2">
              <text:list-item text:style-override="id1-3-2-2-3-2">
                <text:number>1.</text:number>
                <text:p text:style-name="al">De voorzieningen worden in natura aangeboden.</text:p>
              </text:list-item>
              <text:list-item text:style-override="id1-3-2-2-3-3">
                <text:number>2.</text:number>
                <text:p text:style-name="al">Via Stichting Leergeld worden de volgende voorzieningen aangeboden:</text:p>
                <text:list text:style-name="id1-3-2-2-3-3-3">
                  <text:list-item text:style-override="id1-3-2-2-3-3-3-1">
                    <text:number>a.</text:number>
                    <text:p text:style-name="al">fiets;</text:p>
                  </text:list-item>
                  <text:list-item text:style-override="id1-3-2-2-3-3-3-2">
                    <text:number>b.</text:number>
                    <text:p text:style-name="al">computer/laptop;</text:p>
                  </text:list-item>
                  <text:list-item text:style-override="id1-3-2-2-3-3-3-3">
                    <text:number>c.</text:number>
                    <text:p text:style-name="al">schoolspullenpas;</text:p>
                  </text:list-item>
                  <text:list-item text:style-override="id1-3-2-2-3-3-3-4">
                    <text:number>d.</text:number>
                    <text:p text:style-name="al">kindpas;</text:p>
                  </text:list-item>
                  <text:list-item text:style-override="id1-3-2-2-3-3-3-5">
                    <text:number>e.</text:number>
                    <text:p text:style-name="al">verjaardagsbox via Stichting Jarige Job; </text:p>
                  </text:list-item>
                  <text:list-item text:style-override="id1-3-2-2-3-3-3-6">
                    <text:number>f.</text:number>
                    <text:p text:style-name="al">vergoeding Schoolreis in samenspraak met scholen en een gedeelde verantwoordelijkheid.</text:p>
                  </text:list-item>
                </text:list>
              </text:list-item>
            </text:list>
          </text:section>
          <text:section text:name="artikel_id1-3-2-2-4" text:style-name="artikel">
            <text:p text:style-name="artikel_kop_titel"><text:span text:style-name="artikel_kop_label">Artikel</text:span> <text:span text:style-name="artikel_kop_nr">4</text:span> Jeugdfonds Sport en Cultuur</text:p>
            <text:list text:style-name="id1-3-2-2-4-2">
              <text:list-item text:style-override="id1-3-2-2-4-2">
                <text:number>1.</text:number>
                <text:p text:style-name="al">De voorzieningen worden in natura aangeboden.</text:p>
              </text:list-item>
              <text:list-item text:style-override="id1-3-2-2-4-3">
                <text:number>2.</text:number>
                <text:p text:style-name="al">Via het Jeugdfonds Sport en Cultuur worden de volgende voorzieningen aangeboden:</text:p>
                <text:list text:style-name="id1-3-2-2-4-3-3">
                  <text:list-item text:style-override="id1-3-2-2-4-3-3-1">
                    <text:number>a.</text:number>
                    <text:p text:style-name="al">Een vergoeding in de kosten voor sport van € 225,00 óf cultuur van € 450,00;</text:p>
                  </text:list-item>
                  <text:list-item text:style-override="id1-3-2-2-4-3-3-2">
                    <text:number>b.</text:number>
                    <text:p text:style-name="al">Wanneer het bedrag niet volledig besteed is aan de contributie kunnen hier eventueel kleding/attributen van betaald worden. Deze vergoeding is via een tegoedbon te besteden bij aangesloten winkels. </text:p>
                  </text:list-item>
                </text:list>
              </text:list-item>
              <text:list-item text:style-override="id1-3-2-2-4-4">
                <text:number>3.</text:number>
                <text:p text:style-name="al">Het is niet mogelijk om voor zowel sport als cultuur een vergoeding te ontvangen. </text:p>
              </text:list-item>
            </text:list>
          </text:section>
          <text:section text:name="artikel_id1-3-2-2-5" text:style-name="artikel">
            <text:p text:style-name="artikel_kop_titel"><text:span text:style-name="artikel_kop_label">Artikel</text:span> <text:span text:style-name="artikel_kop_nr">5</text:span> Peuterspeelzaal </text:p>
            <text:list text:style-name="id1-3-2-2-5-2">
              <text:list-item text:style-override="id1-3-2-2-5-2">
                <text:number>1.</text:number>
                <text:p text:style-name="al">Er kan aan inwoners van Vlaardingen en Schiedam een tegemoetkoming in de kosten van maatschappelijke participatie kinderen verleend worden voor de peuterspeelzaal in het kader van voorschoolse educatie. </text:p>
                <text:list text:style-name="id1-3-2-2-5-2-3">
                  <text:list-item text:style-override="id1-3-2-2-5-2-3-1">
                    <text:number>a.</text:number>
                    <text:p text:style-name="al">Een tegemoetkoming in de kosten wordt in Vlaardingen verstrekt aan de ouders van kinderen in de leeftijd van 2 tot 4 jaar.</text:p>
                  </text:list-item>
                  <text:list-item text:style-override="id1-3-2-2-5-2-3-2">
                    <text:number>b.</text:number>
                    <text:p text:style-name="al">Een tegemoetkoming in de kosten wordt in Schiedam verstrekt aan de ouders van kinderen in de leeftijd van 2,5 tot 4 jaar.</text:p>
                  </text:list-item>
                </text:list>
              </text:list-item>
              <text:list-item text:style-override="id1-3-2-2-5-3">
                <text:number>2.</text:number>
                <text:p text:style-name="al">Voor inwoners van de gemeente Vlaardingen en Schiedam komen ouders in aanmerking die een laag inkomen hebben, conform artikel 4 van de Verordening.</text:p>
              </text:list-item>
              <text:list-item text:style-override="id1-3-2-2-5-4">
                <text:number>3.</text:number>
                <text:p text:style-name="al">Deze tegemoetkoming geldt voor de ouderbijdrage voor 2 dagdelen per week. </text:p>
              </text:list-item>
            </text:list>
          </text:section>
          <text:section text:name="artikel_id1-3-2-2-6" text:style-name="artikel">
            <text:p text:style-name="artikel_kop_titel"><text:span text:style-name="artikel_kop_label">Artikel</text:span> <text:span text:style-name="artikel_kop_nr">6</text:span> Betaling</text:p>
            <text:list text:style-name="id1-3-2-2-6-2">
              <text:list-item text:style-override="id1-3-2-2-6-2">
                <text:number>1.</text:number>
                <text:p text:style-name="al">Stichting Leergeld betaalt de vergoedingen rechtstreeks aan de aanbieder. </text:p>
              </text:list-item>
              <text:list-item text:style-override="id1-3-2-2-6-3">
                <text:number>2.</text:number>
                <text:p text:style-name="al">Het Jeugdfonds Sport en Cultuur betaalt de vergoedingen rechtstreeks aan de aanbieder. </text:p>
              </text:list-item>
              <text:list-item text:style-override="id1-3-2-2-6-4">
                <text:number>3.</text:number>
                <text:p text:style-name="al">De tegemoetkoming in de kosten voor de peuterspeelzaal wordt rechtstreeks aan de peuterspeelzaal betaald. </text:p>
              </text:list-item>
            </text:list>
          </text:section>
          <text:section text:name="artikel_id1-3-2-2-7" text:style-name="artikel">
            <text:p text:style-name="artikel_kop_titel"><text:span text:style-name="artikel_kop_label">Artikel</text:span> <text:span text:style-name="artikel_kop_nr">7</text:span> Inwerkingtreding en citeertitel</text:p>
            <text:list text:style-name="id1-3-2-2-7-2">
              <text:list-item text:style-override="id1-3-2-2-7-2">
                <text:number>1.</text:number>
                <text:p text:style-name="al">Deze nadere regels worden aangehaald als: “Nadere regels Maatschappelijke Participatie Kinderen MVS 2018”.</text:p>
              </text:list-item>
              <text:list-item text:style-override="id1-3-2-2-7-3">
                <text:number>2.</text:number>
                <text:p text:style-name="al">Deze nadere regels treden in werking de dag na publicatie en werken terug tot 1 januari 2018 . </text:p>
              </text:list-item>
              <text:list-item text:style-override="id1-3-2-2-7-4">
                <text:number>3.</text:number>
                <text:p text:style-name="al">Gelijktijdig met de inwerkingtreding volgens het tweede lid worden de “Nadere regels Maatschappelijke Participatie Kinderen MVS 2017” ingetrokken.</text:p>
              </text:list-item>
            </text:list>
          </text:section>
        </text:section>
        <text:section text:name="regeling-sluiting_id1-3-2-3" text:style-name="regeling-sluiting">
          <text:section text:name="ondertekening_id1-3-2-3-1">
            <text:p><text:span text:style-name="functie">Aldus vastgesteld door</text:span></text:p>
            <text:p><text:span text:style-name="functie"/></text:p>
            <text:p><text:span text:style-name="functie">Burgemeester en wethouders van Maassluis in de vergadering d.d. 6 november 2018. </text:span></text:p>
            <text:p><text:span text:style-name="functie">de secretaris, </text:span></text:p>
            <text:p><text:span text:style-name="functie">A.L. Duijmaer van Twist </text:span></text:p>
            <text:p><text:span text:style-name="functie"/></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text:p>
            <text:p><text:span text:style-name="functie">de burgemeester,</text:span></text:p>
            <text:p><text:span text:style-name="functie">dr. T.J. Haan</text:span></text:p>
          </text:section>
          <text:section text:name="ondertekening_id1-3-2-3-5">
            <text:p><text:span text:style-name="functie"/></text:p>
          </text:section>
          <text:section text:name="ondertekening_id1-3-2-3-6">
            <text:p><text:span text:style-name="functie"/></text:p>
          </text:section>
          <text:section text:name="ondertekening_id1-3-2-3-7">
            <text:p><text:span text:style-name="functie"/></text:p>
          </text:section>
        </text:section>
        <text:section text:name="nota-toelichting_id1-3-2-4" text:style-name="nota-toelichting">
          <text:p text:style-name="kop_level0"><text:span text:style-name="label"/> <text:span text:style-name="nr"/> Toelichting Nadere regels Maatschappelijke Participatie Kinderen MVS 2018 </text:p>
          <text:p text:style-name="al"/>
          <text:p text:style-name="al">
          <text:span text:style-name="nadrukvet">Algemeen</text:span>
        </text:p>
          <text:p text:style-name="al">De gemeenten Maassluis, Vlaardingen en Schiedam zijn een samenwerkingsverband aangegaan met het Jeugdsportfonds en het Jeugdcultuurfonds. Het Jeugdsportfonds en het Jeugdcultuurfonds verstrekken vergoedingen voor de contributie en in sommige gevallen kleding en attributen. Met ingang van 1 maart 2017 worden daarom door de gemeenten geen vergoedingen meer gegeven voor activiteiten op het gebied van sport en cultuur. </text:p>
          <text:p text:style-name="al"/>
          <text:p text:style-name="al">Om de kinderen meer in natura te verstrekken zijn de gemeenten Maassluis, Vlaardingen en Schiedam een samenwerkingsverband aangegaan met Stichting Leergeld. Stichting Leergeld richt zich onder andere op schoolgaande kinderen uit gezinnen met minimale financiële middelen. Zij proberen sociale uitsluiting te voorkomen, door ervoor te zorgen dat kinderen mee kunnen doen aan binnen- en buitenschoolse activiteiten. </text:p>
          <text:p text:style-name="al"/>
          <text:p text:style-name="al">
          <text:span text:style-name="nadrukvet">Artikel 5:</text:span>
        </text:p>
          <text:p text:style-name="al">Het doel van voorschoolse educatie is het voorkomen, vroegtijdig opsporen en aanpakken van taal- en onderwijsachterstanden. Hierdoor kunnen de kinderen een betere start maken op de basisschool. </text:p>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275936</text:span><text:line-break/><text:date style:data-style-name="dag" text:fixed="true" text:date-value="2018-12-20"/><text:line-break/><text:date style:data-style-name="jaar" text:fixed="true" text:date-value="2018-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5936</text:span><text:date style:data-style-name="nicedate" text:fixed="true" text:date-value="2018-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5936</text:span><text:date style:data-style-name="nicedate" text:fixed="true" text:date-value="2018-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Maassluis houdende regels omtrent participatie van kinderen Nadere regels Maatschappelijke Participatie Kinderen MVS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0</meta:user-defined>
    <meta:user-defined meta:name="OVERHEIDop.publicationIssue">275936</meta:user-defined>
    <meta:user-defined meta:name="OVERHEIDop.GmbID/DC.identifier">gmb-2018-275936</meta:user-defined>
    <meta:user-defined meta:name="OVERHEID.TaxonomieBeleidsagenda/OVERHEID.category">Zorg en gezondheid | Organisatie en beleid</meta:user-defined>
    <meta:user-defined meta:name="OVERHEID.Gemeente/DC.spatial">Maassluis</meta:user-defined>
    <meta:user-defined meta:name="DC.source">;http://decentrale.regelgeving.overheid.nl/cvdr/XHTMLoutput/Historie/Maassluis/615324/CVDR615324_1.html</meta:user-defined>
    <meta:user-defined meta:name="DCTERMS.alternative">Nadere regels Maatschappelijke Participatie Kinderen MVS 2018</meta:user-defined>
    <meta:user-defined meta:name="OVERHEID.Organisatietype/OVERHEID.organisationType">gemeente</meta:user-defined>
    <meta:user-defined meta:name="OVERHEID.Informatietype/DC.type">officiële publicatie</meta:user-defined>
    <meta:user-defined meta:name="OVERHEID.Gemeente/DC.creator">Maassluis</meta:user-defined>
    <dc:language>nl</dc:language>
    <meta:user-defined meta:name="xs:date/OVERHEIDop.startdatum">2018-12-21</meta:user-defined>
    <meta:user-defined meta:name="OVERHEIDgvop.Informatietype/DC.type">Overige besluiten van algemene strekking</meta:user-defined>
    <meta:user-defined meta:name="OVERHEID.Gemeente/DCTERMS.publisher">Maassluis</meta:user-defined>
    <meta:user-defined meta:name="OVERHEID.Gemeente/OVERHEID.authority">Maassluis</meta:user-defined>
    <meta:user-defined meta:name="OVERHEIDop.betreftRegeling">CVDR617533_1</meta:user-defined>
    <meta:user-defined meta:name="OVERHEIDop.versieInformatie"/>
  </office:meta>
</office:document-meta>
</file>