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rink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december 2018 een besluit genomen op de aanvraag met zaaknummer HZ_WABO-18-1721 voor het plaatsen van reclame aan de gevels van het pand op locatie Nieuwe Brink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593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3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3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Brink 1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933</meta:user-defined>
    <meta:user-defined meta:name="OVERHEIDop.GmbID/DC.identifier">gmb-2018-2759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KA 1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15.33 476295.56</meta:user-defined>
    <meta:user-defined meta:name="OVERHEIDop.versieInformatie"/>
  </office:meta>
</office:document-meta>
</file>