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tarieven forensen Verordening forensenbelasting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De raad van de gemeente Noordwijk;</text:p>
            <text:p text:style-name="al"/>
            <text:p text:style-name="al">gelezen het voorstel van burgemeester en wethouders van 13 november 2018;</text:p>
            <text:p text:style-name="al"/>
            <text:p text:style-name="al">gelet op artikel 223 van de Gemeentewet;</text:p>
            <text:p text:style-name="al"/>
            <text:p text:style-name="al">besluit vast te stellen de navolgende verordening:</text:p>
            <text:p text:style-name="al"/>
            <text:p text:style-name="al">
            <text:span text:style-name="nadrukvet">
              <text:span text:style-name="nadrukondlijn">Verordening op de heffing en invordering van forensen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van de woning afzonderlijk,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 van de woning.</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van:</text:p>
            <text:list text:style-name="id1-3-2-2-6-3">
              <text:list-item text:style-override="id1-3-2-2-6-3-1">
                <text:number>a.</text:number>
                <text:p text:style-name="al">Minder dan € 50.000 € 379,00 </text:p>
              </text:list-item>
              <text:list-item text:style-override="id1-3-2-2-6-3-2">
                <text:number>b.</text:number>
                <text:p text:style-name="al">€ 50.000 tot € 90.000 € 512,00</text:p>
              </text:list-item>
              <text:list-item text:style-override="id1-3-2-2-6-3-3">
                <text:number>c.</text:number>
                <text:p text:style-name="al">€ 90.000 tot € 130.000 € 563,00</text:p>
              </text:list-item>
              <text:list-item text:style-override="id1-3-2-2-6-3-4">
                <text:number>d.</text:number>
                <text:p text:style-name="al">€ 130.000 tot € 220.000 € 804,00</text:p>
              </text:list-item>
              <text:list-item text:style-override="id1-3-2-2-6-3-5">
                <text:number>e.</text:number>
                <text:p text:style-name="al">€ 220.000 tot € 475.000 € 1.024,00</text:p>
              </text:list-item>
              <text:list-item text:style-override="id1-3-2-2-6-3-6">
                <text:number>f.</text:number>
                <text:p text:style-name="al">€ 475.000 tot € 810.000 € 1.771,50</text:p>
              </text:list-item>
              <text:list-item text:style-override="id1-3-2-2-6-3-7">
                <text:number>g.</text:number>
                <text:p text:style-name="al">€ 810.000 of meer € 2.360,5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rmeester en wethouders</text:p>
            <text:p text:style-name="al">Het college van burgemeester en wethouders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forensenbelasting Noordwijk 2018” van 30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Besluiten van het college genomen op grond van artikel 11 van de Verordening forensenbelasting Noordwijk 2017, worden geacht gebaseerd te zijn op artikel 12 van de Verordening forensenbelasting Noordwijk 2019.</text:p>
              </text:list-item>
              <text:list-item text:style-override="id1-3-2-2-13-4">
                <text:number>3.</text:number>
                <text:p text:style-name="al">Besluiten van het college genomen op grond van artikel 4:81 Algemene wet bestuursrecht met betrekking tot de uitvoering van de Verordening forensenbelasting Noordwijk 2017 blijven van toepassing bij de uitvoering van de Verordening forensenbelasting Noordwijk 2019.</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Noordwijk 2019”. </text:p>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artikel 13 Overgangsrecht van de Verordening forensenbelasting 2019</text:p>
          <text:p text:style-name="al">De in artikel 13, tweede en derde lid bedoelde besluiten betreffen de:</text:p>
          <text:p text:style-name="al">‘Beleidsregels ambtshalve vermindering gemeentelijke belastingen Noordwijk’, vastgesteld op 14 maart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9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forensen Verordening forensenbelasting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31</meta:user-defined>
    <meta:user-defined meta:name="OVERHEIDop.GmbID/DC.identifier">gmb-2018-275931</meta:user-defined>
    <meta:user-defined meta:name="OVERHEID.TaxonomieBeleidsagenda/OVERHEID.category">Financiën | Organisatie en beleid</meta:user-defined>
    <meta:user-defined meta:name="OVERHEID.Gemeente/DC.spatial">Noordwijk</meta:user-defined>
    <meta:user-defined meta:name="DC.source">artikel 223 van de Gemeentewet;1.0:c:BWBR0005416&amp;artikel=223&amp;g=2018-09-19</meta:user-defined>
    <meta:user-defined meta:name="DCTERMS.alternative">Verordening forensenbelast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531_1</meta:user-defined>
    <meta:user-defined meta:name="OVERHEIDop.versieInformatie"/>
  </office:meta>
</office:document-meta>
</file>