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22*"/>
    </style:style>
    <style:style style:family="table-column" style:parent-style-name="colspec" style:name="id1-3-2-4-5-1-1">
      <style:table-column-properties style:rel-column-width="24*"/>
    </style:style>
    <style:style style:family="table-column" style:parent-style-name="colspec" style:name="id1-3-2-4-5-1-2">
      <style:table-column-properties style:rel-column-width="13*"/>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5*"/>
    </style:style>
    <style:style style:family="table-column" style:parent-style-name="colspec" style:name="id1-3-2-4-5-1-6">
      <style:table-column-properties style:rel-column-width="22*"/>
    </style:style>
    <style:style style:family="table-column" style:parent-style-name="colspec" style:name="id1-3-2-4-9-1-1">
      <style:table-column-properties style:rel-column-width="24*"/>
    </style:style>
    <style:style style:family="table-column" style:parent-style-name="colspec" style:name="id1-3-2-4-9-1-2">
      <style:table-column-properties style:rel-column-width="13*"/>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2*"/>
    </style:style>
    <style:style style:family="table-column" style:parent-style-name="colspec" style:name="id1-3-2-4-9-1-5">
      <style:table-column-properties style:rel-column-width="15*"/>
    </style:style>
    <style:style style:family="table-column" style:parent-style-name="colspec" style:name="id1-3-2-4-9-1-6">
      <style:table-column-properties style:rel-column-width="22*"/>
    </style:style>
    <style:style style:family="table-column" style:parent-style-name="colspec" style:name="id1-3-2-4-11-1-1">
      <style:table-column-properties style:rel-column-width="24*"/>
    </style:style>
    <style:style style:family="table-column" style:parent-style-name="colspec" style:name="id1-3-2-4-11-1-2">
      <style:table-column-properties style:rel-column-width="13*"/>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5*"/>
    </style:style>
    <style:style style:family="table-column" style:parent-style-name="colspec" style:name="id1-3-2-4-11-1-6">
      <style:table-column-properties style:rel-column-width="22*"/>
    </style:style>
    <style:style style:family="table-column" style:parent-style-name="colspec" style:name="id1-3-2-4-14-1-1">
      <style:table-column-properties style:rel-column-width="24*"/>
    </style:style>
    <style:style style:family="table-column" style:parent-style-name="colspec" style:name="id1-3-2-4-14-1-2">
      <style:table-column-properties style:rel-column-width="13*"/>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12*"/>
    </style:style>
    <style:style style:family="table-column" style:parent-style-name="colspec" style:name="id1-3-2-4-14-1-5">
      <style:table-column-properties style:rel-column-width="15*"/>
    </style:style>
    <style:style style:family="table-column" style:parent-style-name="colspec" style:name="id1-3-2-4-14-1-6">
      <style:table-column-properties style:rel-column-width="22*"/>
    </style:style>
    <style:style style:family="table-column" style:parent-style-name="colspec" style:name="id1-3-2-4-16-1-1">
      <style:table-column-properties style:rel-column-width="24*"/>
    </style:style>
    <style:style style:family="table-column" style:parent-style-name="colspec" style:name="id1-3-2-4-16-1-2">
      <style:table-column-properties style:rel-column-width="13*"/>
    </style:style>
    <style:style style:family="table-column" style:parent-style-name="colspec" style:name="id1-3-2-4-16-1-3">
      <style:table-column-properties style:rel-column-width="10*"/>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15*"/>
    </style:style>
    <style:style style:family="table-column" style:parent-style-name="colspec" style:name="id1-3-2-4-16-1-6">
      <style:table-column-properties style:rel-column-width="22*"/>
    </style:style>
    <style:style style:family="table-column" style:parent-style-name="colspec" style:name="id1-3-2-4-18-1-1">
      <style:table-column-properties style:rel-column-width="24*"/>
    </style:style>
    <style:style style:family="table-column" style:parent-style-name="colspec" style:name="id1-3-2-4-18-1-2">
      <style:table-column-properties style:rel-column-width="13*"/>
    </style:style>
    <style:style style:family="table-column" style:parent-style-name="colspec" style:name="id1-3-2-4-18-1-3">
      <style:table-column-properties style:rel-column-width="10*"/>
    </style:style>
    <style:style style:family="table-column" style:parent-style-name="colspec" style:name="id1-3-2-4-18-1-4">
      <style:table-column-properties style:rel-column-width="12*"/>
    </style:style>
    <style:style style:family="table-column" style:parent-style-name="colspec" style:name="id1-3-2-4-18-1-5">
      <style:table-column-properties style:rel-column-width="15*"/>
    </style:style>
    <style:style style:family="table-column" style:parent-style-name="colspec" style:name="id1-3-2-4-18-1-6">
      <style:table-column-properties style:rel-column-width="22*"/>
    </style:style>
    <style:style style:family="table-column" style:parent-style-name="colspec" style:name="id1-3-2-4-21-1-1">
      <style:table-column-properties style:rel-column-width="24*"/>
    </style:style>
    <style:style style:family="table-column" style:parent-style-name="colspec" style:name="id1-3-2-4-21-1-2">
      <style:table-column-properties style:rel-column-width="13*"/>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2*"/>
    </style:style>
    <style:style style:family="table-column" style:parent-style-name="colspec" style:name="id1-3-2-4-21-1-5">
      <style:table-column-properties style:rel-column-width="15*"/>
    </style:style>
    <style:style style:family="table-column" style:parent-style-name="colspec" style:name="id1-3-2-4-21-1-6">
      <style:table-column-properties style:rel-column-width="22*"/>
    </style:style>
    <style:style style:family="table-column" style:parent-style-name="colspec" style:name="id1-3-2-4-24-1-1">
      <style:table-column-properties style:rel-column-width="24*"/>
    </style:style>
    <style:style style:family="table-column" style:parent-style-name="colspec" style:name="id1-3-2-4-24-1-2">
      <style:table-column-properties style:rel-column-width="13*"/>
    </style:style>
    <style:style style:family="table-column" style:parent-style-name="colspec" style:name="id1-3-2-4-24-1-3">
      <style:table-column-properties style:rel-column-width="10*"/>
    </style:style>
    <style:style style:family="table-column" style:parent-style-name="colspec" style:name="id1-3-2-4-24-1-4">
      <style:table-column-properties style:rel-column-width="12*"/>
    </style:style>
    <style:style style:family="table-column" style:parent-style-name="colspec" style:name="id1-3-2-4-24-1-5">
      <style:table-column-properties style:rel-column-width="15*"/>
    </style:style>
    <style:style style:family="table-column" style:parent-style-name="colspec" style:name="id1-3-2-4-24-1-6">
      <style:table-column-properties style:rel-column-width="22*"/>
    </style:style>
    <style:style style:family="table-column" style:parent-style-name="colspec" style:name="id1-3-2-4-26-1-1">
      <style:table-column-properties style:rel-column-width="22*"/>
    </style:style>
    <style:style style:family="table-column" style:parent-style-name="colspec" style:name="id1-3-2-4-26-1-2">
      <style:table-column-properties style:rel-column-width="13*"/>
    </style:style>
    <style:style style:family="table-column" style:parent-style-name="colspec" style:name="id1-3-2-4-26-1-3">
      <style:table-column-properties style:rel-column-width="14*"/>
    </style:style>
    <style:style style:family="table-column" style:parent-style-name="colspec" style:name="id1-3-2-4-26-1-4">
      <style:table-column-properties style:rel-column-width="15*"/>
    </style:style>
    <style:style style:family="table-column" style:parent-style-name="colspec" style:name="id1-3-2-4-26-1-5">
      <style:table-column-properties style:rel-column-width="15*"/>
    </style:style>
    <style:style style:family="table-column" style:parent-style-name="colspec" style:name="id1-3-2-4-26-1-6">
      <style:table-column-properties style:rel-column-width="19*"/>
    </style:style>
  </office:automatic-styles>
  <office:body>
    <office:text>
      <text:p text:style-name="new_page_staatscourant"/>
      <text:p text:style-name="single-kop-titel">Mandaatbesluiten Omgevingsdienst Twente Haaksbergen (8.5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sluiten bevatten de gemandateerde bevoegdheden aan de Omgevingsdienst Twente. </text:p>
            <text:p text:style-name="al"/>
            <text:p text:style-name="al">
            <text:span text:style-name="nadrukvet">Burgemeester en college van burgemeester en wethouders van Haaksbergen;</text:span>
          </text:p>
            <text:p text:style-name="al"/>
            <text:p text:style-name="al">
            <text:span text:style-name="nadrukvet">Wettelijke basis:</text:span>
          </text:p>
            <text:p text:style-name="al">bepalingen van de Algemene wet bestuursrecht (afdeling 10.1.1) en Gemeenschappelijke Regeling Omgevingsdienst Twente (artikel 9, tweede lid).</text:p>
            <text:p text:style-name="al"/>
            <text:p text:style-name="al">
            <text:span text:style-name="nadrukvet">Besluiten:</text:span>
          </text:p>
            <text:p text:style-name="al">Tot het verlenen van mandaat aan de directeur van de Gemeenschappelijke Regeling Omgevingsdienst Twente voor de uitoefening van de aan het bestuursorgaan toekomende bevoegdheden, conform onderstaande mandaatbesluiten en met in achtneming van de algemene bepalingen, en daartoe de Mandaatbesluiten Omgevingsdienst Twent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 de directeur Omgevingsdienst Twente</text:p>
            <text:list text:style-name="id1-3-2-2-1-2">
              <text:list-item text:style-override="id1-3-2-2-1-2-1">
                <text:number>1.</text:number>
                <text:p text:style-name="al">De bevoegdheden in deze mandaatbesluiten worden uitgeoefend door de directeur van de Omgevingsdienst Twente namens het ter zake bevoegde bestuursorgaan.</text:p>
              </text:list-item>
              <text:list-item text:style-override="id1-3-2-2-1-2-2">
                <text:number>2.</text:number>
                <text:p text:style-name="al">Bij de uitoefening van de bevoegdheden wordt het gestelde bij of krachtens wetten, besluiten, verordeningen, circulaires, regelingen, aanwijzingen en richtlijnen van rijks-, provinciale en gemeentelijke bestuursorganen in acht genomen. </text:p>
              </text:list-item>
              <text:list-item text:style-override="id1-3-2-2-1-2-3">
                <text:number>3.</text:number>
                <text:p text:style-name="al">Bij de uitoefening van de bevoegdheden worden de in deze besluiten vermelde algemene bepalingen in acht genomen. </text:p>
              </text:list-item>
              <text:list-item text:style-override="id1-3-2-2-1-2-4">
                <text:number>4.</text:number>
                <text:p text:style-name="al">De bevoegdheden hebben betrekking op het nemen van besluiten genoemd in de bijlage bij deze mandaatbesluiten, inclusief alle handelingen en besluiten ter voorbereiding en uitvoering van de gemandateerde besluiten.</text:p>
              </text:list-item>
            </text:list>
            <text:p text:style-name="al"/>
          </text:section>
          <text:section text:name="artikel_id1-3-2-2-2" text:style-name="artikel">
            <text:p text:style-name="artikel_kop_titel"><text:span text:style-name="artikel_kop_label">Artikel</text:span> <text:span text:style-name="artikel_kop_nr">2</text:span> Ondermandaat aan ondergeschikten</text:p>
            <text:p text:style-name="al">De directeur van de Omgevingsdienst Twente is bevoegd om de uitoefening van bevoegdheden zoals opgenomen in deze mandaatbesluiten op te dragen aan andere functionarissen binnen zijn organisatie, onder de voorwaarde dat het ondermandaat tot het niveau niet lager dan dat van een afdelingshoofd strekt.</text:p>
            <text:p text:style-name="al"/>
          </text:section>
          <text:section text:name="artikel_id1-3-2-2-3" text:style-name="artikel">
            <text:p text:style-name="artikel_kop_titel"><text:span text:style-name="artikel_kop_label">Artikel</text:span> <text:span text:style-name="artikel_kop_nr">3</text:span> Reikwijdte (onder)mandaat</text:p>
            <text:list text:style-name="id1-3-2-2-3-2">
              <text:list-item text:style-override="id1-3-2-2-3-2-1">
                <text:number>1.</text:number>
                <text:p text:style-name="al">Een in (onder)mandaat verkregen bevoegdheid kan door een functionaris slechts worden uitgeoefend binnen de reikwijdte van de opgedragen taken zoals behorend bij zijn/haar functie en waar in deze mandaatbesluiten de uitvoering van bepaalde regelingen wordt opgedragen, wordt deze opgedragen in de ruimste zin des woords, voor zover niet in strijd met enige wettelijke of gemeentelijke bepaling.</text:p>
              </text:list-item>
              <text:list-item text:style-override="id1-3-2-2-3-2-2">
                <text:number>2.</text:number>
                <text:p text:style-name="al">Het (onder)mandaat omvat ook de ondertekening van de in mandaat genomen besluiten.</text:p>
              </text:list-item>
            </text:list>
            <text:p text:style-name="al"/>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eze besluiten en de daarop berustende bepalingen worden met mandaat gelijk gesteld de verlening van volmacht en machtiging.</text:p>
            <text:p text:style-name="al"/>
          </text:section>
          <text:section text:name="artikel_id1-3-2-2-5" text:style-name="artikel">
            <text:p text:style-name="artikel_kop_titel"><text:span text:style-name="artikel_kop_label">Artikel</text:span> <text:span text:style-name="artikel_kop_nr">5</text:span> Afwezigheid van gemandateerde</text:p>
            <text:p text:style-name="al">In geval van afwezigheid van functionarissen, aan wie bij of krachtens deze besluiten bevoegdheden zijn toegekend, worden deze bevoegdheden uitgeoefend door hun plaatsvervanger(s).</text:p>
            <text:p text:style-name="al"/>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Ingeval van uitoefening van bevoegdheden namens burgemeester en wethouders worden uitgaande stukken als volgt ondertekend: ‘Namens burgemeester en wethouders van Haaksbergen,’ gevolgd door de functieaanduiding van de functionaris en zijn of handtekening en naam.</text:p>
              </text:list-item>
              <text:list-item text:style-override="id1-3-2-2-6-2-2">
                <text:number>2.</text:number>
                <text:p text:style-name="al">Ingeval van uitoefening van bevoegdheden namens de burgemeester worden uitgaande stukken als volgt ondertekend: ‘Namens de burgemeester van Haaksbergen,’ gevolgd door de functieaanduiding van de functionaris en zijn of handtekening en naam.</text:p>
              </text:list-item>
              <text:list-item text:style-override="id1-3-2-2-6-2-3">
                <text:number>3.</text:number>
                <text:p text:style-name="al">Het is de (onder)gemandateerde toegestaan een ondertekening digitaal te laten aanbrengen.</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mandaatbesluiten treden in werking op 1 januari 2019.</text:p>
              </text:list-item>
              <text:list-item text:style-override="id1-3-2-2-7-2-2">
                <text:number>2.</text:number>
                <text:p text:style-name="al">Op het moment dat deze mandaatbesluiten in werking treden, worden de op 28 augustus 2012 vastgestelde Mandaatbesluiten bevoegdheden directeur RUD Twente 2012 en het op 18 juni 2013 vastgestelde Mandaatbesluit aanwijzing toezichthouders door directeuren RUD’s ingetrokken.</text:p>
              </text:list-item>
            </text:list>
            <text:p text:style-name="al"/>
            <text:p text:style-name="al">Haaksbergen, 11 december 2018</text:p>
            <text:p text:style-name="al">Burgemeester en wethouders van Haaksbergen,</text:p>
            <text:p text:style-name="al"/>
            <text:p text:style-name="al">M.E. Kragting</text:p>
            <text:p text:style-name="al">Secretaris</text:p>
            <text:p text:style-name="al"/>
            <text:p text:style-name="al">G.J. Kok MDR</text:p>
            <text:p text:style-name="al">burgemeester</text:p>
            <text:p text:style-name="al"/>
            <text:p text:style-name="al">Burgemeester van Haaksbergen,</text:p>
            <text:p text:style-name="al"/>
            <text:p text:style-name="al">G.J. Kok MDR</text:p>
            <text:p text:style-name="al">burgemeester</text:p>
            <text:p text:style-name="al"/>
            <text:p text:style-name="al"/>
            <text:p text:style-name="al"/>
            <text:p text:style-name="al">
            <text:span text:style-name="nadrukvet">Instemming</text:span>
          </text:p>
            <text:p text:style-name="al">Het dagelijks bestuur en de directeur van de Omgevingsdienst Twente verklaren hierbij in te stemmen met het uitoefenen van de verleende mandaten en de daaraan verbonden algemene bepalingen door de directeur. </text:p>
            <text:p text:style-name="al"/>
            <text:p text:style-name="al">De directeur, het dagelijks bestuur Omgevingsdienst Twente</text:p>
            <text:p text:style-name="al"> de secretaris, de voorzitter,</text:p>
            <text:p text:style-name="al"/>
            <text:p text:style-name="al">J.J.W. Strebus J.J.W. Strebus H.A.M. Nauta</text:p>
            <text:p text:style-name="al"/>
            <text:p text:style-name="al">(datum) (datum) (datum)</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Mandaatbesluiten Omgevingsdienst Twen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text:span>
                    <text:span text:style-name="nadrukvet">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
                    <text:span text:style-name="nadrukvet">Algemene 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verzoeken om informatie alsmede het actief openbaar maken van informatie op grond van de Wob met betrekking tot informatie die de onder zich heeft in het kader van de uitoefening van een mandateerde taken en bevoegdheden</text:p>
                </table:table-cell>
                <table:table-cell table:style-name="entry" table:number-rows-spanned="1" table:number-columns-spanned="1">
                  <text:p text:style-name="table_al">Wo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en op grond van de 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eenvoudigde wijze van afdoen en afdoen herhaalde aanvraag</text:p>
                </table:table-cell>
                <table:table-cell table:style-name="entry" table:number-rows-spanned="1" table:number-columns-spanned="1">
                  <text:p text:style-name="table_al">Artikelen 4:5 en 4:6 Awb</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afwijzen beschikking (na zienswijze)</text:p>
                </table:table-cell>
                <table:table-cell table:style-name="entry" table:number-rows-spanned="1" table:number-columns-spanned="1">
                  <text:p text:style-name="table_al">Artikelen 4:7 en 4:8 Awb</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pschorten beslistermijn</text:p>
                </table:table-cell>
                <table:table-cell table:style-name="entry" table:number-rows-spanned="1" table:number-columns-spanned="1">
                  <text:p text:style-name="table_al">Afdeling 4.1.3. Awb</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ing van correspondentie van uitsluitend uitvoerende en/of informatieve aard</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ndaten vergunningen en mel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 beschreven formele bevoegd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Beschikkingen tot het verlenen of weigeren van omgevingsvergunningen toestemming milieu en omgevingsvergunningen met beperkte milieutoets die zijn aangewezen in de categorieën 1 tot en met 4 van bijlage IV van het Bor voor de projecten en activiteiten die zijn aangewezen in die categorieën</text:p>
                </table:table-cell>
                <table:table-cell table:style-name="entry" table:number-rows-spanned="1" table:number-columns-spanned="1">
                  <text:p text:style-name="table_al">Artikelen 2.1, eerste lid, onder e en 2.6 Wabo</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ingen tot het ambtshalve wijzigen van omgevingsvergunningen toestemming milieu en omgevingsvergunningen met beperkte milieutoets die zijn aangewezen in de categorieën 1 tot en met 4 van bijlage IV van het Bor voor de projecten en activiteiten die zijn aangewezen in die categorieën</text:p>
                </table:table-cell>
                <table:table-cell table:style-name="entry" table:number-rows-spanned="1" table:number-columns-spanned="1">
                  <text:p text:style-name="table_al">Artikel 2.31 Wabo</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ingen tot het ambtshalve intrekken van omgevingsvergunningen toestemming milieu en omgevingsvergunning met beperkte milieutoets die zijn aangewezen in de categorieën 1 tot en met 4 van bijlage IV van het Bor voor de projecten en activiteiten die zijn aangewezen in die categorieën</text:p>
                </table:table-cell>
                <table:table-cell table:style-name="entry" table:number-rows-spanned="1" table:number-columns-spanned="1">
                  <text:p text:style-name="table_al">Artikel 2.33 van de Wabo</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 van meldingen oprichten of veranderen inrichting ten aanzien van activiteiten die vallen onder het Activiteitenbesluit milieubeheer</text:p>
                </table:table-cell>
                <table:table-cell table:style-name="entry" table:number-rows-spanned="1" table:number-columns-spanned="1">
                  <text:p text:style-name="table_al">Artikel 8.41, eerste lid, Wet milieubeheer</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Beschikkingen m.b.t. aanvragen om maatregelen van gelijkwaardig niveau te mogen treffen ten aanzien van activiteiten die vallen onder het Activiteitenbesluit milieubeheer</text:p>
                </table:table-cell>
                <table:table-cell table:style-name="entry" table:number-rows-spanned="1" table:number-columns-spanned="1">
                  <text:p text:style-name="table_al">Artikel 8.40a, eerste lid, de Wet milieu-beheer</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maatwerk)voor-schriften als bedoeld ten aanzien van activiteiten die vallen onder het Activiteitenbesluit milieubeheer</text:p>
                </table:table-cell>
                <table:table-cell table:style-name="entry" table:number-rows-spanned="1" table:number-columns-spanned="1">
                  <text:p text:style-name="table_al">Artikel 8.42, eerste lid, Wet milieubeheer</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 van meldingen ten aanzien van activiteiten die zijn aangewezen in categorie 9 van bijlage IV van het Bor</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ingen m.b.t. aanvragen om een Omgevingsvergunning beperkte milieutoets (OBM)</text:p>
                </table:table-cell>
                <table:table-cell table:style-name="entry" table:number-rows-spanned="1" table:number-columns-spanned="1">
                  <text:p text:style-name="table_al">Artikel 2.1 lid 1 onder i Wabo jo artikel 2.2a Bor</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 van meldingen ten aanzien van de activiteiten die zijn aangewezen in categorie 11 van bijlage IV van het Bor </text:p>
                </table:table-cell>
                <table:table-cell table:style-name="entry" table:number-rows-spanned="1" table:number-columns-spanned="1">
                  <text:p text:style-name="table_al">Paragraaf 1.7. Bouwbesluit 2012 m.b.t. tot asbest-verwijdering</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ta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ake <text:span text:style-name="nadrukondlijn">enkelvoudige</text:span> omgevingsvergunning voor wat betreft de activitei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en digitale aanvraag omgevings-vergunning meervoudig via OLO loket</text:p>
                </table:table-cell>
                <table:table-cell table:style-name="entry" table:number-rows-spanned="1" table:number-columns-spanned="1">
                  <text:p text:style-name="table_al">Artikel 4.3 lid 1 Bor</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ceren van de aanvraag</text:p>
                </table:table-cell>
                <table:table-cell table:style-name="entry" table:number-rows-spanned="1" table:number-columns-spanned="1">
                  <text:p text:style-name="table_al">Artikel 3.8 Wabo</text:p>
                </table:table-cell>
                <table:table-cell table:style-name="entry" table:number-rows-spanned="1" table:number-columns-spanned="1">
                  <text:p text:style-name="table_al">B&amp;W</text:p>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Opstellen intrekkingsbrief</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uren intrekkingsbrief</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bewijs van ontvangst aanvraag omgevingsvergunning</text:p>
                </table:table-cell>
                <table:table-cell table:style-name="entry" table:number-rows-spanned="1" table:number-columns-spanned="1">
                  <text:p text:style-name="table_al">Artikel 3.1, lid 3 Wabo</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ts indieningsvereis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 indieningsvereisten <text:span text:style-name="nadrukondlijn">enkelvoudige </text:span>omgevings-vergunning voor wat betreft de activitei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van de termijn voor het beslissen op een aanvraag met maximaal 6 weken</text:p>
                </table:table-cell>
                <table:table-cell table:style-name="entry" table:number-rows-spanned="1" table:number-columns-spanned="1">
                  <text:p text:style-name="table_al">Artikel 3.9, lid 2 Wabo</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 verzoek om informatie aan waterschap of sprake is van verplichte coördinatie</text:p>
                </table:table-cell>
                <table:table-cell table:style-name="entry" table:number-rows-spanned="1" table:number-columns-spanned="1">
                  <text:p text:style-name="table_al">Artikel 3.16 Wabo om aanvragen om vergunning o.g.v. deze wet en o.g.v. artikel 6.2 Waterwe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houdelijke be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oudelijke behandeling van de <text:span text:style-name="nadrukondlijn">enkelvoudige </text:span>aanvraag omgevingsvergunning activitei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zetten behandeling advisering VVGB</text:p>
                </table:table-cell>
                <table:table-cell table:style-name="entry" table:number-rows-spanned="1" table:number-columns-spanned="1">
                  <text:p text:style-name="table_al">Artikel 3.11, lid 1 Wabo</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
                    <text:span text:style-name="nadrukvet">Procedure opmaken beschikking en 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ontwerp) besluit en doorlopen formele procedure voor een aanvraag <text:span text:style-name="nadrukondlijn">enkelvoudige </text:span>aanvraag omgevings-vergunning activitei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enden ontwerpbesluit met alle bijlagen naar alle betrokken partijen</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ceren van de terinzagelegging van het ontwerpbesluit</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en verzenden eindbesluit</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en verzenden reactie op de zienswijzen</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ceren van de terinzagelegging van het eindbesluit</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verlengen van de beslistermijn</text:p>
                </table:table-cell>
                <table:table-cell table:style-name="entry" table:number-rows-spanned="1" table:number-columns-spanned="1">
                  <text:p text:style-name="table_al">Artikel 3.18 Awb</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ceren besluit verlengen termijn</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aanvraag om vergunning</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Inhoudelijk behandelen meldingen Activiteiten-besluit oprichten of veranderen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opleggen van (maatwerk) voorschriften</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besluit 20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met betrekking tot sloopmeldingen indien daarbij asbest wordt verwijderd</text:p>
                </table:table-cell>
                <table:table-cell table:style-name="entry" table:number-rows-spanned="1" table:number-columns-spanned="1">
                  <text:p text:style-name="table_al">Artikelen 1.26 (sloopmelding) 1.29 (nadere voorwaarden) en 1.30 (wijziging nadere voorwaarden) Bouwbesluit 2012</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als bedoeld in artikel 7.17, lid 1 Wet milieubeheer inhoudende het bepalen of, voor een activiteit of besluit als aangegeven in onderdeel D activiteit nr. 14 van de bijlage bij het Besluit milieueffectrapportage, op grond van bijzondere omstandigheden waaronder deze worden ondernomen, een milieueffectrapport moet worden gemaakt.</text:p>
                </table:table-cell>
                <table:table-cell table:style-name="entry" table:number-rows-spanned="1" table:number-columns-spanned="1">
                  <text:p text:style-name="table_al">Artikel 7.17, lid 1 Wet milieubeheer</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ndaten 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 beschreven t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en bevoegd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oezicht</text:span> op de naleving van omgevingsvergunningen en de daaraan verbonden voorschriften die zijn aan-gewezen in de categorieën 1 tot en met 4 van bijlage IV van het Bor voor de pro-jecten en activiteiten die zijn aangewezen in die categorieën alsmede de verboden, bedoeld in de artikel 2.1, 2.2, 2.3 en 2.3a van de wet voor die projecten en artikelen</text:p>
                </table:table-cell>
                <table:table-cell table:style-name="entry" table:number-rows-spanned="1" table:number-columns-spanned="1">
                  <text:p text:style-name="table_al">Titel 5.2. Awb toezich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andhaving</text:span> van de naleving van omgevingsvergunningen en de daaraan verbonden voorschriften die zijn aangewezen in de categorieën 1 tot en met 4 van bijlage IV van het Bor voor de projecten en activiteiten die zijn aangewezen in die categorieën alsmede de verboden, bedoeld in artikelen 2.1, 2.2, 2.3 en 2.3a van de wet voor die projecten en activiteiten </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oezicht</text:span> op de naleving van voorschriften gesteld bij of krachtens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andhaving</text:span> van de naleving van voorschriften gesteld bij of krachtens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
                    <text:span text:style-name="nadrukondlijn">Toezicht</text:span> op de naleving van voorschriften gesteld bij of krachtens de wet, de Wet milieubeheer en de Wet bodembescherming, die van toepassing zijn op de projecten en activiteiten die zijn aangewezen in de categorieën 1 tot en met 10 van bijlage IV van het Bor.</text:p>
                </table:table-cell>
                <table:table-cell table:style-name="entry" table:number-rows-spanned="1" table:number-columns-spanned="1">
                  <text:p text:style-name="table_al">Titel 5.2. Awb Toezicht</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andhaving</text:span> van de naleving van voorschriften gesteld bij of krachtens de Wet milieubeheer en de Wet bodembescherming, die van toepassing zijn op de projecten en activiteiten die zijn aangewezen in de categorieën 1 tot en met 10 van bijlage IV van het Bor en op het ketentoezicht op de activiteiten die zijn aangewezen in categorie 11 van bijlage IV van het Bor.</text:p>
                </table:table-cell>
                <table:table-cell table:style-name="entry" table:number-rows-spanned="1" table:number-columns-spanned="1">
                  <text:p text:style-name="table_al">Artikel 5.2 Awb jo Artikel 5.32 Awb</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en ondertekenen controle brief n.a.v. bevindingen:</text:p>
                  <text:p text:style-name="table_al">– Alles akkoord</text:p>
                  <text:p text:style-name="table_al">– Ambtelijke waarschuwing en hersteltermijn</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bij hercontrole gebleken: niet akkoord: overgaan tot handhavingsactie </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grond van de Awb ten behoeve van de in deze bijlage genoemde bevoegdhed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herstelsancties in de vorm van een last onder dwangsom of een last onder bestuursdwang </text:p>
                </table:table-cell>
                <table:table-cell table:style-name="entry" table:number-rows-spanned="1" table:number-columns-spanned="1">
                  <text:p text:style-name="table_al">Afdelingen 5.3.1 en 5.3.2 Awb jo paragraaf 5.4. Wabo</text:p>
                </table:table-cell>
                <table:table-cell table:style-name="entry" table:number-rows-spanned="1" table:number-columns-spanned="1">
                  <text:p text:style-name="table_al">B&amp;W</text:p>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Onmiddellijk verstrekken afschrift voornemen aan B&amp;W</text:p>
                </table:table-cell>
              </table:table-row>
              <table:table-row table:style-name="row">
                <table:table-cell table:style-name="entry" table:number-rows-spanned="1" table:number-columns-spanned="1">
                  <text:p text:style-name="table_al">Opleggen van herstelsancties in de vorm van een last onder dwangsom (met uitzondering van het invorderen van dwangsommen) </text:p>
                </table:table-cell>
                <table:table-cell table:style-name="entry" table:number-rows-spanned="1" table:number-columns-spanned="1">
                  <text:p text:style-name="table_al">Afdeling 5.3.2. Awb jo paragraaf 5.4. Wabo</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Onmiddellijk verstrekken afschrift besluit aan B&amp;W</text:p>
                </table:table-cell>
              </table:table-row>
              <table:table-row table:style-name="row">
                <table:table-cell table:style-name="entry" table:number-rows-spanned="1" table:number-columns-spanned="1">
                  <text:p text:style-name="table_al">Opleggen van herstelsancties in de vorm van een last onder bestuursdwang</text:p>
                </table:table-cell>
                <table:table-cell table:style-name="entry" table:number-rows-spanned="1" table:number-columns-spanned="1">
                  <text:p text:style-name="table_al">Afdeling 5.3.1. Awb jo 125 gem. wet en paragraaf 5.4. Wabo</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Onmiddellijk verstrekken afschrift besluit aan B&amp;W</text:p>
                </table:table-cell>
              </table:table-row>
              <table:table-row table:style-name="row">
                <table:table-cell table:style-name="entry" table:number-rows-spanned="1" table:number-columns-spanned="1">
                  <text:p text:style-name="table_al">
                    <text:span text:style-name="nadrukvet">Mandaten specifieke milieut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 verzoek uitbrengen offerte bodemonderzoek</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en plan van aanpak i.v.m. bodem-sanering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dat melding o.g.v. Besluit bodemkwaliteit voldoet aan de eisen uit dit besluit</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Beoordelen (goedkeuren) bodemonderzoeken en evaluatierapporten van saneringen die zijn uitgevoerd onder gemeentelijk bevoegd geza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sanerings-verslag/ nazorgpla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text:p>
                </table:table-cell>
                <table:table-cell table:style-name="entry" table:number-rows-spanned="1" table:number-columns-spanned="1">
                  <text:p text:style-name="table_al">Toegestaan tot afdelingshoofd</text:p>
                </table:table-cell>
                <table:table-cell table:style-name="entry" table:number-rows-spanned="1" table:number-columns-spanned="1">
                  <text:p text:style-name="table_al"/>
                </table:table-cell>
              </table:table-row>
            </table:table>
            <text:p text:style-name="table_bottom"/>
          </text:section>
          <text:p text:style-name="al"/>
          <text:p text:style-name="al">Lijst van gebruikte afkortingen (op alfabetische volgorde)</text:p>
          <text:p text:style-name="al">Awb Algemene wet bestuursrecht</text:p>
          <text:p text:style-name="al">B Burgemeester</text:p>
          <text:p text:style-name="al">Bor Besluit omgevingsrecht</text:p>
          <text:p text:style-name="al">B&amp;W College van burgemeester en wethouders</text:p>
          <text:p text:style-name="al">D Directeur van de Omgevingsdienst Twente</text:p>
          <text:p text:style-name="al">I.v.m. In verband met</text:p>
          <text:p text:style-name="al">M.b.t. Met betrekking tot</text:p>
          <text:p text:style-name="al">MER Milieueffectrapportage</text:p>
          <text:p text:style-name="al">O.g.v. Op grond van</text:p>
          <text:p text:style-name="al">VVGB Verklaring van geen bedenkingen</text:p>
          <text:p text:style-name="al">Wabo Wet algemene bepalingen omgevingsrecht</text:p>
          <text:p text:style-name="al">Wob Wet openbaarheid van bestu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59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en Omgevingsdienst Twente Haaksbergen (8.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930</meta:user-defined>
    <meta:user-defined meta:name="OVERHEIDop.GmbID/DC.identifier">gmb-2018-275930</meta:user-defined>
    <meta:user-defined meta:name="OVERHEID.TaxonomieBeleidsagenda/OVERHEID.category">Bestuur | Organisatie en beleid</meta:user-defined>
    <meta:user-defined meta:name="OVERHEID.Gemeente/DC.spatial">Haaksbergen</meta:user-defined>
    <meta:user-defined meta:name="DC.source">afdeling 10.1.1 van de Algemene wet bestuursrecht;1.0:c:BWBR0005537&amp;afdeling=10.1.1&amp;g=2018-11-09</meta:user-defined>
    <meta:user-defined meta:name="DC.source">;https://decentrale.regelgeving.overheid.nl/cvdr/xhtmloutput/Historie/Overijssel/CVDR603181/CVDR603181_1.html</meta:user-defined>
    <meta:user-defined meta:name="OVERHEIDop.referentienummer">8.52</meta:user-defined>
    <meta:user-defined meta:name="DCTERMS.abstract">Deze besluiten bevatten de gemandateerde bevoegdheden aan de Omgevingsdienst Twente.</meta:user-defined>
    <meta:user-defined meta:name="DCTERMS.alternative">Mandaatbesluiten Omgevingsdienst Twente Haaksberg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7530_1</meta:user-defined>
    <meta:user-defined meta:name="OVERHEIDop.versieInformatie"/>
  </office:meta>
</office:document-meta>
</file>