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Kristalpar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2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12 Kristalwoningen</text:p>
            <text:p text:style-name="common-al">
            <text:span text:style-name="nadrukvet">Locatie: Kristalpark Leerdam</text:span>
          </text:p>
            <text:p text:style-name="common-al">Datum besluit: 18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7592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2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2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Kristalpark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929</meta:user-defined>
    <meta:user-defined meta:name="OVERHEIDop.GmbID/DC.identifier">gmb-2018-275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EG 37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015.49 433358.5</meta:user-defined>
    <meta:user-defined meta:name="OVERHEIDop.versieInformatie"/>
  </office:meta>
</office:document-meta>
</file>