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12, 5251ZG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3 december 2018 een omgevingsvergunning verleend voor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Snoekbaars 12 in Vlijmen. De vergunning is verzonden op 14 december 2018 en bij de gemeente bekend onder nummer 5677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9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noekbaars 12, 5251ZG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24</meta:user-defined>
    <meta:user-defined meta:name="OVERHEIDop.GmbID/DC.identifier">gmb-2018-275924</meta:user-defined>
    <meta:user-defined meta:name="OVERHEID.TaxonomieBeleidsagenda/OVERHEID.category">Ruimte en infrastructuur | Organisatie en beleid</meta:user-defined>
    <meta:user-defined meta:name="OVERHEIDop.referentienummer">56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14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44 412487</meta:user-defined>
    <meta:user-defined meta:name="OVERHEIDop.versieInformatie"/>
  </office:meta>
</office:document-meta>
</file>