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cameragebied Rabbijn Maarsenplein e.o.</text:p>
      <text:section text:name="regeling_id1-3-2" text:style-name="regeling">
        <text:section text:name="aanhef_id1-3-2-1" text:style-name="aanhef">
          <text:section text:name="preambule_id1-3-2-1-1" text:style-name="preambule">
            <text:p text:style-name="al"/>
            <text:p text:style-name="al">De burgemeester,</text:p>
            <text:p text:style-name="al"/>
            <text:p text:style-name="al">overwegende dat:</text:p>
            <text:p text:style-name="al"/>
            <text:list text:style-name="id1-3-2-1-1-6">
              <text:list-item text:style-override="id1-3-2-1-1-6-1">
                <text:number>-</text:number>
                <text:p text:style-name="al">op en rond het Rabbijn Maarssenplein en in de tuin aan de achterzijde van de Nieuwe Kerk aan het Spui ernstige overlast door een groep jongeren, zwervers en verslaafden wordt veroorzaakt;</text:p>
              </text:list-item>
              <text:list-item text:style-override="id1-3-2-1-1-6-2">
                <text:number>-</text:number>
                <text:p text:style-name="al">de zwervers en verslaafden gebruik maken van de nabijgelegen opvangorganisaties Reakt en het Leger des Heils;</text:p>
              </text:list-item>
              <text:list-item text:style-override="id1-3-2-1-1-6-3">
                <text:number>-</text:number>
                <text:p text:style-name="al">de overlast zich niet beperkt tot het Rabbijn Maarsenplein maar zich ook voordoet op andere openbare plekken in de omgeving, te weten de Wagenstraat, Nieuwe Molstraat en de Paviljoensgracht;</text:p>
              </text:list-item>
              <text:list-item text:style-override="id1-3-2-1-1-6-4">
                <text:number>-</text:number>
                <text:p text:style-name="al">de overlast onder andere bestaat uit handel in verdovende middelen, nuttigen van alcoholische dranken, gebruiken van verdovende middelen, intimidatie, behoeften doen op de openbare straat en bedelen;</text:p>
              </text:list-item>
              <text:list-item text:style-override="id1-3-2-1-1-6-5">
                <text:number>-</text:number>
                <text:p text:style-name="al">voor de aanpak van de overlast informatie gestuurd wordt gesurveilleerd, diverse staande- c.q. aanhoudingen zijn verricht en bekeuringen zijn uitgeschreven voor overtredingen; </text:p>
              </text:list-item>
              <text:list-item text:style-override="id1-3-2-1-1-6-6">
                <text:number>-</text:number>
                <text:p text:style-name="al">het cameratoezicht eerder al een aanvullende bijdrage heeft geleverd aan het terugdringen van de overlast en criminaliteit;</text:p>
              </text:list-item>
              <text:list-item text:style-override="id1-3-2-1-1-6-7">
                <text:number>-</text:number>
                <text:p text:style-name="al">het daarom in het belang van de handhaving van de openbare orde noodzakelijk is om in dit gebied voor een bepaalde duur opnieuw tijdelijk flexibel cameratoezicht in te zetten ten behoeve van het toezicht op openbare plaatsen.</text:p>
              </text:list-item>
            </text:list>
            <text:p text:style-name="al"/>
            <text:p text:style-name="al">gelet op de ingekomen politierapportage, het overleg in de driehoek op 12 november 2018 en artikel 151c Gemeentewet juncto artikel 2:77 van de Algemene plaatselijke verordening voor de gemeente Den Haag</text:p>
            <text:p text:style-name="al"/>
            <text:p text:style-name="al">Besluit:</text:p>
            <text:p text:style-name="al"/>
            <text:list text:style-name="id1-3-2-1-1-12">
              <text:list-item text:style-override="id1-3-2-1-1-12-1">
                <text:number>I.</text:number>
                <text:p text:style-name="al">een cameragebied in te stellen voor het gebied Rabbijn Maarsenplein en omgeving: tussen de Zuidwal, Dunne Bierkade, Wagenstraat, Amsterdamse Veerkade, Spui, Gedempte Burgwal, Paviljoensgracht, Nieuwe Molstraat en de Boekhorststraat met inbegrip van de straten en de openbare ruimte binnen dit gebied;</text:p>
              </text:list-item>
            </text:list>
            <text:p text:style-name="al"/>
            <text:list text:style-name="id1-3-2-1-1-14">
              <text:list-item text:style-override="id1-3-2-1-1-14-1">
                <text:number>II.</text:number>
                <text:p text:style-name="al">te bepalen dat het onder I. genoemde besluit vanaf de datum van ondertekening in werking treedt en daarna spoedig bekend wordt gemaakt in het gemeenteblad. Het onder I. genoemde besluit eindigt op 31 oktober 2019.</text:p>
              </text:list-item>
            </text:list>
            <text:p text:style-name="al"/>
            <text:p text:style-name="al">Den Haag, 18 december 2018</text:p>
            <text:p text:style-name="al"/>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91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ameragebied Rabbijn Maarsenplein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18</meta:user-defined>
    <meta:user-defined meta:name="OVERHEIDop.GmbID/DC.identifier">gmb-2018-275918</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9-19</meta:user-defined>
    <meta:user-defined meta:name="OVERHEIDop.referentienummer">RIS301484  BSD2018/585</meta:user-defined>
    <meta:user-defined meta:name="DCTERMS.alternative">Aanwijzing cameragebied Rabbijn Maarsenplain e.o.</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2-18</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7526_1</meta:user-defined>
    <meta:user-defined meta:name="OVERHEIDop.versieInformatie"/>
  </office:meta>
</office:document-meta>
</file>