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3*"/>
    </style:style>
    <style:style style:family="table-column" style:parent-style-name="colspec" style:name="id1-3-2-4-47-1-2">
      <style:table-column-properties style:rel-column-width="68*"/>
    </style:style>
    <style:style style:family="table-column" style:parent-style-name="colspec" style:name="id1-3-2-4-47-1-3">
      <style:table-column-properties style:rel-column-width="14*"/>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9*"/>
    </style:style>
    <style:style style:family="table-column" style:parent-style-name="colspec" style:name="id1-3-2-4-57-1-3">
      <style:table-column-properties style:rel-column-width="14*"/>
    </style:style>
  </office:automatic-styles>
  <office:body>
    <office:text>
      <text:p text:style-name="new_page_staatscourant"/>
      <text:p text:style-name="single-kop-titel">Verordening van de Raad van Gennep inhoudende de heffing en invordering van leges gemeente Gennep 2019 [Legesverordening gemeente Gennep 2019]</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list text:style-name="id1-3-2-1-1-3">
              <text:list-item text:style-override="id1-3-2-1-1-3-1">
                <text:number>-</text:number>
                <text:p text:style-name="al">gelezen het voorstel van het college van burgemeester en wethouders d.d. 20 november 2018;</text:p>
              </text:list-item>
            </text:list>
            <text:p text:style-name="al"/>
            <text:list text:style-name="id1-3-2-1-1-5">
              <text:list-item text:style-override="id1-3-2-1-1-5-1">
                <text:number>-</text:number>
                <text:p text:style-name="al">gelet op de artikelen 156, eerste en tweede lid, aanhef en onderdeel h, en 229, eerste lid, aanhef en onderdeel b, van de Gemeentewet en de artikelen 2, tweede lid, en 7 van de Paspoortwet;</text:p>
              </text:list-item>
            </text:list>
            <text:p text:style-name="al"/>
            <text:list text:style-name="id1-3-2-1-1-7">
              <text:list-item text:style-override="id1-3-2-1-1-7-1">
                <text:number>-</text:number>
                <text:p text:style-name="al">gehoord de voorbereidende raadsvergadering d.d. 3 december 2018;</text:p>
              </text:list-item>
            </text:list>
            <text:p text:style-name="al"/>
            <text:p text:style-name="al">
            <text:span text:style-name="nadrukvet">besluit: </text:span>
          </text:p>
            <text:p text:style-name="al"/>
            <text:p text:style-name="al">vast te stellen de <text:span text:style-name="nadrukvet">Verordening op de heffing en de invordering van leges gemeente Gennep (2019)</text:span></text:p>
            <text:p text:style-name="al">
            <text:span text:style-name="nadrukcur">Legesverordening</text:span> gemeente Gennep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oor het kadaster en de openbare registers door ambtenaren in de uitoefening van hun functie;</text:p>
              </text:list-item>
              <text:list-item text:style-override="id1-3-2-2-4-3-3">
                <text:number>c.</text:number>
                <text:p text:style-name="al">het in behandeling nemen van een aanvraag als bedoeld in onderdeel 3.7 van de bij deze verordening behorende tarieventabel, indien deze aanvraag een vergunning voor het houden van een openbare inzameling van geld of goederen betreft, waarvan de opbrengst geheel is bestemd voor een liefdadig of ideëel doel;</text:p>
              </text:list-item>
              <text:list-item text:style-override="id1-3-2-2-4-3-4">
                <text:number>d.</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text:p>
                    <text:list text:style-name="id1-3-2-2-7-2-1-3-2-3">
                      <text:list-item text:style-override="id1-3-2-2-7-2-1-3-2-3-1">
                        <text:number>i.</text:number>
                        <text:p text:style-name="al">per post binnen 30 dagen dagen na de dagtekening van de kennisgeving;</text:p>
                      </text:list-item>
                      <text:list-item text:style-override="id1-3-2-2-7-2-1-3-2-3-2">
                        <text:number>ii.</text:number>
                        <text:p text:style-name="al">langs elektronische weg, onverwijld.</text:p>
                      </text:list-item>
                    </text:list>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Verstrekkingen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gemeente Gennep van 18 december 2017 (268328), laatstelijk gewijzigd bij raadsbesluit van 16 januari 2018 (27915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De in onderdeel 2.1.1.2 genoemde “normatieve bouwkosten 2017 gemeente Gennep” en de in onderdeel 2.3.4.1.1 genoemde “contourenatlas Noord- en Middel-Limburg” worden bekend gemaakt door terinzagelegging in het gemeentekantoor te Gennep.</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Gennep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7 december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text:name="bijlage_id1-3-2-4" text:style-name="bijlage">
          <text:p text:style-name="bijlage_top"/>
          <text:p text:style-name="hoofdstuk_kop">Belastingverordeningen 2019 – Legestabel (tarieventabel), behorende bij Legesverordening 2019</text:p>
          <text:p text:style-name="al"/>
          <text:p text:style-name="al">
          <text:span text:style-name="nadrukvet">Inhoudsopgave</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 (i.v.m. Algemene verordening gegevensbescherming)</text:p>
          <text:p text:style-name="al">Hoofdstuk 7 Bestuursstukken</text:p>
          <text:p text:style-name="al">Hoofdstuk 8 Vastgoedinformatie</text:p>
          <text:p text:style-name="al">Hoofdstuk 9 Overige publiekszaken</text:p>
          <text:p text:style-name="al">Hoofdstuk 10 Gemeentearchief</text:p>
          <text:p text:style-name="al">Hoofdstuk 11 vervallen (Winkeltijdenwet verplaatst naar titel 3 hoofdstuk 5)</text:p>
          <text:p text:style-name="al">Hoofdstuk 12 Kansspelen</text:p>
          <text:p text:style-name="al">Hoofdstuk 13 Telecommunicatie</text:p>
          <text:p text:style-name="al">Hoofdstuk 14 Verkeer en vervoer</text:p>
          <text:p text:style-name="al">Hoofdstuk 15 Leegstandswet</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dracht omgevingsvergunning brandveilig gebruik</text:p>
          <text:p text:style-name="al">Hoofdstuk 10 Hogere grenswaarde geluidsbelasting </text:p>
          <text:p text:style-name="al">Hoofdstuk 11 Extern advies / beoordeling rapporten </text:p>
          <text:p text:style-name="al">Hoofdstuk 12 In deze titel niet benoemde beschikking </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Venten</text:p>
          <text:p text:style-name="al">Hoofdstuk 5 Winkeltijdenwet</text:p>
          <text:p text:style-name="al">Hoofdstuk 6 Kinderopvang</text:p>
          <text:p text:style-name="al">Hoofdstuk 7 In deze titel niet benoemde vergunning, ontheffing of andere beschikking</text:p>
          <text:p text:style-name="al"/>
          <text:p text:style-name="al">
          <text:span text:style-name="nadrukvet">Titel 1 Algemene Dienstverlenin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met een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stadhuis of gemeentehuis of op locatie tussen 08.30 uur en 16.30 uu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stadhuis of gemeentehuis of op locatie na 16.30 uur of op zaterdag of zonda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nderdag in het gemeentekantoor met een sobere ceremonie tussen 10:00 uur en 11:00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kunstl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de afgifte van een (duplicaat van een) trouwboekje of partnerschapsboekje van lede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getuigen vanuit de gemeente geldt een tarief per getuig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ij een huwelijksvoltrekking of bij een registratie van een partnerschap op het gemeentekantoor/stadhuis</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bij een huwelijksvoltrekking of bij een registratie van een partnerschap op een andere locatie dan het gemeentekantoor/stadhuis</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een reisdocument of Nederlandse identiteitskaar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inclusief verkrijging van gegevens uit het Centraal Register Rijbewijzen</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en dit document niet of niet compleet kan worden overgelegd, wordt het tarief bedoeld in onderdeel 1.3.1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elk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en behoeve van één persoo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en behoeve van één persoon, ingeval de aanvraag via het digitale loket plaatsvind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en behoeve van één persoon in vier talen (Nederlands, Duits, Engels en Fran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en behoeve van één persoon in vier talen (Nederlands, Duits, Engels en Frans) ingeval de aanvraag via het digitaal loket plaatsvind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3">
                  <text:p text:style-name="table_al">
                    <text:span text:style-name="nadrukvet">Hoofdstuk 6 Vervallen (i.v.m. Algemene verordening gegevensbescherming)</text:span>
                  </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volledig exemplaar van de programmabegroting, de productenraming en de beheersbegroting, met toelich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productenram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volledig exemplaar van de programmarekening met bijlag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uittreksel uit de onder de subonderdelen 1.7.1.1 tot en met 1.7.1.4 genoemde stukk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alle stukken behorende bij de raads- en commissievergader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toezending van de stukken wordt het overeenkomstig onderdeel 1.7.2 berekende tarief verhoogd met de kosten van verzending, volgens vooraf verstrekte op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de Bouwverordening met toelichtin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ndere dan de onder subonderdeel 1.7.4.1 en subonderdeel 1.7.4.2 bedoelde verordeningen, per verordenin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aanvullingen op een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bescheiden betreffende een bestaand bouwwerk voor el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ouwvergunning of omgevingsvergunning voor bouwactiviteiten met eventuele tekeninge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wijziging van een bouwvergunning of omgevingsvergunning voor bouwactiviteiten met eventuele tekeninge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overnemen van tekeningen van de onder subonderdeel 1.8.1.1 en subonderdeel 1.8.1.2 genoemde bescheiden, per 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A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volledig ingekleurd exemplaar van de kaart van een structuur- of bestemmingsplan, per kaar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ongekleurd exemplaar van de kaart van een structuur- of een bestemmingsplan, dan wel van kopieën daarvan, per kaart, tekening of kopie,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1</text:p>
                </table:table-cell>
                <table:table-cell table:style-name="entry" table:number-rows-spanned="1" table:number-columns-spanned="1">
                  <text:p text:style-name="table_al">A4</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8.3.2.2</text:p>
                </table:table-cell>
                <table:table-cell table:style-name="entry" table:number-rows-spanned="1" table:number-columns-spanned="1">
                  <text:p text:style-name="table_al">A3</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3.2.3</text:p>
                </table:table-cell>
                <table:table-cell table:style-name="entry" table:number-rows-spanned="1" table:number-columns-spanned="1">
                  <text:p text:style-name="table_al">A2</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8.3.2.4</text:p>
                </table:table-cell>
                <table:table-cell table:style-name="entry" table:number-rows-spanned="1" table:number-columns-spanned="1">
                  <text:p text:style-name="table_al">A1</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3.2.5</text:p>
                </table:table-cell>
                <table:table-cell table:style-name="entry" table:number-rows-spanned="1" table:number-columns-spanned="1">
                  <text:p text:style-name="table_al">A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8.3.2.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de voorschriften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toelichting bij een bestemmingspla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niet mogelijk via het digitale loke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laissez-passer (lijkenpa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tot de hernieuwing van een huwelijksgelof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maandag tot en met vrijdag in het stadhuis of gemeentehuis of op locatie tussen 08.30 uur en 16.30 uu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maandag tot en met vrijdag in het stadhuis of gemeentehuis of op locatie na 16.30 uur of op zaterdag en zonda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euringen in het (openbare) gemeentearchief, voor ieder daaraan besteed uu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fotokopie of scan van of een uittreksel uit een in het gemeentearchief berustend stuk: het bedrag van de voorafgaand aan het in behandeling nemen van de aanvraag aan de aanvrager meegedeelde kosten, blijkend uit een begroting die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per transactie van maximaal 10 kilo beschei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span text:style-name="nadrukvet">Hoofdstuk 11 vervallen (Winkeltijdenwet verplaatst naar titel 3 hoofdstuk 5)</text:span>
                  </text:p>
                </table:table-cell>
              </table:table-row>
              <table:table-row table:style-name="row">
                <table:table-cell table:style-name="entry" table:number-rows-spanned="1" table:number-columns-spanned="3">
                  <text:p text:style-name="table_al">
                    <text:span text:style-name="nadrukvet">Hoofdstuk 12 Kansspel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ermeerderd met:per kansspelautomaat waarvoor de vergunning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lang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2.1.2.1</text:p>
                </table:table-cell>
                <table:table-cell table:style-name="entry" table:number-rows-spanned="1" table:number-columns-spanned="1">
                  <text:p text:style-name="table_al">vermeerderd met:per kansspelautomaat waarvoor de vergunning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02,00</text:p>
                </table:table-cell>
              </table:table-row>
              <table:table-row table:style-name="row">
                <table:table-cell table:style-name="entry" table:number-rows-spanned="1" table:number-columns-spanned="3">
                  <text:p text:style-name="table_al">
                    <text:span text:style-name="nadrukvet">Hoofdstuk 13 Telecommunica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strekkende meter sleuf verhoog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lsmede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vierkante meter sleuf in een klinkerbestrat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vierkante meter sleuf in een tegelbestratin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strekkende meter trottoirband</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per strekkende meter opsluitband, koprolb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3.1.2.5</text:p>
                </table:table-cell>
                <table:table-cell table:style-name="entry" table:number-rows-spanned="1" table:number-columns-spanned="1">
                  <text:p text:style-name="table_al">per berm / gazon met een oppervlakte kleiner dan 50 m²</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3.1.2.6</text:p>
                </table:table-cell>
                <table:table-cell table:style-name="entry" table:number-rows-spanned="1" table:number-columns-spanned="1">
                  <text:p text:style-name="table_al">per berm / gazon met een oppervlakte groter dan of gelijk aan 50 m², per vierkante me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vereenkomstig onderdeel 1.13.1 bereken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1</text:p>
                </table:table-cell>
                <table:table-cell table:style-name="entry" table:number-rows-spanned="1" table:number-columns-spanned="1">
                  <text:p text:style-name="table_al">Indien een begroting als hiervoor bedoel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omzetten van het kenteken van een reeds toegekende ontheffing als bedoeld in artikel 87 van het Reglement verkeersregels en verkeerstekens 1990 (RVV 199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lengen van een reeds toegekende ontheffing als bedoeld in artikel 9.1 van de Regeling voertui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omzetten van het kenteken van een reeds toegekende ontheffing als bedoeld in artikel 9.1 van de Regeling voertui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tot het verkrijgen van een duplicaat gehandicaptenparkeerkaart als bedoeld in artikel 52 van het Besluit administratieve bepalingen inzake het wegverkeer (BABW)</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tot het verkrijgen van een gereserveerde gehandicaptenparkeerplaats</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tot het wijzigen van een onderbord (kenteken) bij een gereserveerde gehandicaptenparkeerplaats</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3">
                  <text:p text:style-name="table_al">
                    <text:span text:style-name="nadrukvet">Hoofdstuk 15 Leegstands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en 1.15.1.2 gelijktijdig worden ingediend en woonruimten in hetzelfde gebouw, zoals een flat, een school of een kantoor betreffen, worden de in die subonderdelen bedoelde leges slechts eenmaal geheven. Dit geldt ook als het gaat om een d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Divers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als bedoeld in artikel 5:18 van de Algemene Plaatselijke Verordening gemeente Gennep (standplaatsvergunning voor meer dan één dag maar maximaal 1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en van een vergunning voor een incidentele standplaats/vierdaagse standplaats als bedoeld in artikel 5:18 van de Algemene Plaatselijke Verordening gemeente Gennep (standplaatsvergunning voor maximaal 1 d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lenen van een ontheffing als bedoeld in artikel 5:34, vierde lid, van de Algemene Plaatselijke Verordening gemeente Gennep (ontheffing stookverbod)</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lenen van een ontheffing als bedoeld in artikel 4:5, tweede lid, van de Algemene Plaatselijke Verordening gemeente Gennep (overige geluidhinde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overeenkomstig subonderdeel 1.16.1.4 berekende bedrag wordt verhoogd met het bedrag van de voorafgaand aan het in behandeling nemen van de aanvraag aan de aanvrager meegedeelde externe advies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werkelijke advieskosten minder bedragen dan het aan de hand van in subonderdeel 1.16.2 bedoel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aarten, tekeningen, lichtdrukken, scans al dan niet behorend bij de in de subonderdelen 1.16.4.1 en 1.16.4.2 genoemde stukken, voor zover daarvoor niet elders in deze tabel of in een andere wettelijke regeling een tarief is opgenomen, per kaart, tekening of lichtdruk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3.1</text:p>
                </table:table-cell>
                <table:table-cell table:style-name="entry" table:number-rows-spanned="1" table:number-columns-spanned="1">
                  <text:p text:style-name="table_al">A4</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6.4.3.2</text:p>
                </table:table-cell>
                <table:table-cell table:style-name="entry" table:number-rows-spanned="1" table:number-columns-spanned="1">
                  <text:p text:style-name="table_al">A3</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6.4.3.3</text:p>
                </table:table-cell>
                <table:table-cell table:style-name="entry" table:number-rows-spanned="1" table:number-columns-spanned="1">
                  <text:p text:style-name="table_al">A2</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4.3.4</text:p>
                </table:table-cell>
                <table:table-cell table:style-name="entry" table:number-rows-spanned="1" table:number-columns-spanned="1">
                  <text:p text:style-name="table_al">A1</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4.3.5</text:p>
                </table:table-cell>
                <table:table-cell table:style-name="entry" table:number-rows-spanned="1" table:number-columns-spanned="1">
                  <text:p text:style-name="table_al">A0</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16.4.3.6</text:p>
                </table:table-cell>
                <table:table-cell table:style-name="entry" table:number-rows-spanned="1" table:number-columns-spanned="1">
                  <text:p text:style-name="table_al">voor elke 100 cm² me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digitaal kaartmateriaal, dat niet afkomstig is van het kadaster en/of de Grootschalige Basiskaart Nederland (Lim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4.1</text:p>
                </table:table-cell>
                <table:table-cell table:style-name="entry" table:number-rows-spanned="1" table:number-columns-spanned="1">
                  <text:p text:style-name="table_al">de tarieven per formaat zoals opgenomen in de onderdelen 1.16.4.3.1 tot en met 1.16.4.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4.2</text:p>
                </table:table-cell>
                <table:table-cell table:style-name="entry" table:number-rows-spanned="1" table:number-columns-spanned="1">
                  <text:p text:style-name="table_al">verhoogd met: per aan de aanvraag besteed kwartier;</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een A4-plot van een luchtfoto</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gegevens als bedoeld in deze tarieventabel worden verstrekt met behulp van alternatieve media, dan wordt het tarief verhoogd met de kosten van de gegevensdrager, volgens vooraf verstrekte opgav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 Indien de door de aanvrager opgegeven bouwkosten niet in overeenstemming zijn met de normale marktwaarde of indien de aanvrager in gebreke is gebleven bij de aanvraag een behoorlijke opgave of raming te overleggen, stelt het college de bouwkosten vast aan de hand van de bij deze tarieventabel behorende bijlage 1 ("normatieve bouwkosten 2019 gemeente Gennep"), en worden de leges naar de uitkomst daarvan geheven Indien het college de bouwkosten vaststelt, wordt de aanvraag in behandeling genomen op de vijfde werkdag na de dag waarop deze vaststelling aan de aanvrager ter kennis is gebracht, tenzij de aanvraag voor deze vijfde werkdag schriftelijk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het in behandeling nemen van een aanvraag als bedoeld in hoofdstuk 2, hoofdstuk 3 en hoofdstuk 8 wordt mede begrepen een eerste schriftelijke dan wel elektronische, al dan niet ambtelijke, inhoudelijke dan wel op ontvankelijkheid gerichte reactie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aststellen van een bestemmingsplan </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wijzigen van het bestemmingsplan door het college</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omgevingsvergunning voor een bouwactiviteit</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een omgevingsvergunning voor het gebruik van gronden of bouwwerken in strijd met het bestemmingsplan of de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et toepassing van de in het bestemmingsplan of de beheersverordening opgenomen regels inzake afwijking</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 de bij algemene maatregel van bestuur aangewezen gevallen</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ctiviteit niet in strijd is met een goede ruimtelijke ordening en de motivering van het besluit een goede ruimtelijke onderbouwing bevat</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ctiviteit niet in strijd is met een goede ruimtelijke ordening en betrekking heeft op een bepaalde termijn</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ctiviteit in strijd is met het exploitatieplan, met toepassing van de daarin opgenomen regels inzake afwijking</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ctiviteit in strijd is met bij of krachtens provinciale verordening gestelde regels</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ctiviteit in strijd is met bij of krachtens algemene maatregel van bestuur gestelde regels</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om een omgevingsvergunning voor een aanlegactiviteit als bedoeld in artikel 2.1, eerste lid onder b, Wabo, </text:p>
                  <text:p text:style-name="table_al"/>
                  <text:p text:style-name="table_al">van de leges zoals deze bij een daadwerkelijke aanvraag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ext:p text:style-name="table_al"/>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0 bedragen:</text:p>
                  <text:p text:style-name="table_al"/>
                  <text:p text:style-name="table_al">vermeerderd met:</text:p>
                  <text:p text:style-name="table_al"/>
                  <text:p text:style-name="table_al">van de bouwkosten voor het gedeelte van de bouwkosten boven </text:p>
                  <text:p text:style-name="table_al">€ 25.000;</text:p>
                </table:table-cell>
                <table:table-cell table:style-name="entry" table:number-rows-spanned="1" table:number-columns-spanned="1">
                  <text:p text:style-name="table_al">€ 800,00</text:p>
                </table:table-cell>
                <table:table-cell table:style-name="entry" table:number-rows-spanned="1" table:number-columns-spanned="1">
                  <text:p text:style-name="table_al"/>
                  <text:p text:style-name="table_al"/>
                  <text:p text:style-name="table_al">1,7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ext:p text:style-name="table_al"/>
                  <text:p text:style-name="table_al">vermeerderd met:</text:p>
                  <text:p text:style-name="table_al"/>
                  <text:p text:style-name="table_al">van de bouwkosten voor het gedeelte van de bouwkosten boven </text:p>
                  <text:p text:style-name="table_al">€ 500.000;</text:p>
                </table:table-cell>
                <table:table-cell table:style-name="entry" table:number-rows-spanned="1" table:number-columns-spanned="1">
                  <text:p text:style-name="table_al">€ 8.750,00</text:p>
                </table:table-cell>
                <table:table-cell table:style-name="entry" table:number-rows-spanned="1" table:number-columns-spanned="1">
                  <text:p text:style-name="table_al"/>
                  <text:p text:style-name="table_al"/>
                  <text:p text:style-name="table_al">1,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ext:p text:style-name="table_al"/>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het bepaalde in de onderdelen 2.3.1.1 en 2.3.1.2 bedraagt het tarief, indien de bouwactiviteit ziet op de bestemming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onderdeel 2.3.2.1 bedraagt het tarief, indien de aanlegactiviteit ziet op de bestemming "Waterstaat - Bergend Regime","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Planologisch strijdig gebruik</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locatie waarop de afwijking ziet zich bevindt buiten de rode contouren als bedoeld in de op 11 mei 2010 door Gedeputeerde Staten van Limburg vastgestelde contourenatlas Noord- en Midden-Limburg:</text:p>
                </table:table-cell>
                <table:table-cell table:style-name="entry" table:number-rows-spanned="1" table:number-columns-spanned="1">
                  <text:p text:style-name="table_al">€ 1.0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3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 afwijking van het bepaalde in de onderdelen 2.3.4.1.1 en 2.3.4.1.2 bedraagt het tarief, indien het planologische strijdige gebruik ziet op de bestemmingen “Waterstaat – Bergend Regime”, “Waterstaat – Stroomvoerend Regime” en/of “Waterstaat – Waterkering”</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8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In gebruik nemen of gebruiken bouwwerken in relatie tot brandveiligheid</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geval van een aanvraag die niet gelijktijdig met een aanvraag tot het verlenen van een omgevingsvergunning voor een bouwactiviteit als bedoeld in onderdeel 2.3.1 word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5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5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vermeerderd met een bedrag per m² voor elke m² boven 100 m².</text:p>
                </table:table-cell>
                <table:table-cell table:style-name="entry" table:number-rows-spanned="1" table:number-columns-spanned="1">
                  <text:p text:style-name="table_al">€ 0,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7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vermeerderd met een bedrag per m² voor elke m² boven 1.000 m².</text:p>
                </table:table-cell>
                <table:table-cell table:style-name="entry" table:number-rows-spanned="1" table:number-columns-spanned="1">
                  <text:p text:style-name="table_al">€ 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1.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vermeerderd met een bedrag per m² voor elke m² boven 2.500 m².</text:p>
                </table:table-cell>
                <table:table-cell table:style-name="entry" table:number-rows-spanned="1" table:number-columns-spanned="1">
                  <text:p text:style-name="table_al">€ 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1.5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1</text:p>
                </table:table-cell>
                <table:table-cell table:style-name="entry" table:number-rows-spanned="1" table:number-columns-spanned="1">
                  <text:p text:style-name="table_al">vermeerderd met een bedrag per m² voor elke m² boven 5.000 m².</text:p>
                </table:table-cell>
                <table:table-cell table:style-name="entry" table:number-rows-spanned="1" table:number-columns-spanned="1">
                  <text:p text:style-name="table_al">€ 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2.1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1</text:p>
                </table:table-cell>
                <table:table-cell table:style-name="entry" table:number-rows-spanned="1" table:number-columns-spanned="1">
                  <text:p text:style-name="table_al">vermeerderd met een bedrag per m² voor elke m² boven 10.000 m².</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geval van een aanvraag die gelijktijdig met een aanvraag tot het verlenen van een omgevingsvergunning voor een bouwactiviteit als bedoeld in artikel 2.3.1 wordt gedaan alsmede ingeval van een aanvraag om wijziging van een eerder verleende gebruik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bij een vloeroppervlakte tot 1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bij een vloeroppervlakte van 100 m² tot 1.000 m²</text:p>
                </table:table-cell>
                <table:table-cell table:style-name="entry" table:number-rows-spanned="1" table:number-columns-spanned="1">
                  <text:p text:style-name="table_al">€ 1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1</text:p>
                </table:table-cell>
                <table:table-cell table:style-name="entry" table:number-rows-spanned="1" table:number-columns-spanned="1">
                  <text:p text:style-name="table_al">vermeerderd met een bedrag per m² voor elke m² boven 100 m².</text:p>
                </table:table-cell>
                <table:table-cell table:style-name="entry" table:number-rows-spanned="1" table:number-columns-spanned="1">
                  <text:p text:style-name="table_al">€ 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bij een vloeroppervlakte van 1.000 m² tot 2.500 m²</text:p>
                </table:table-cell>
                <table:table-cell table:style-name="entry" table:number-rows-spanned="1" table:number-columns-spanned="1">
                  <text:p text:style-name="table_al">€ 2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1</text:p>
                </table:table-cell>
                <table:table-cell table:style-name="entry" table:number-rows-spanned="1" table:number-columns-spanned="1">
                  <text:p text:style-name="table_al">vermeerderd met een bedrag per m² voor elke m² boven 1.000 m².</text:p>
                </table:table-cell>
                <table:table-cell table:style-name="entry" table:number-rows-spanned="1" table:number-columns-spanned="1">
                  <text:p text:style-name="table_al">€ 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bij een vloeroppervlakte van 2.500 m² tot 5.000 m²</text:p>
                </table:table-cell>
                <table:table-cell table:style-name="entry" table:number-rows-spanned="1" table:number-columns-spanned="1">
                  <text:p text:style-name="table_al">€ 4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1</text:p>
                </table:table-cell>
                <table:table-cell table:style-name="entry" table:number-rows-spanned="1" table:number-columns-spanned="1">
                  <text:p text:style-name="table_al">vermeerderd met een bedrag per m² voor elke m² boven 2.500 m².</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bij een vloeroppervlakte van 5.000 m² tot 10.000 m²</text:p>
                </table:table-cell>
                <table:table-cell table:style-name="entry" table:number-rows-spanned="1" table:number-columns-spanned="1">
                  <text:p text:style-name="table_al">€ 5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1</text:p>
                </table:table-cell>
                <table:table-cell table:style-name="entry" table:number-rows-spanned="1" table:number-columns-spanned="1">
                  <text:p text:style-name="table_al">vermeerderd met een bedrag per m² voor elke m² boven 5.000 m².</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vloeroppervlakte van 10.000 m² of meer</text:p>
                </table:table-cell>
                <table:table-cell table:style-name="entry" table:number-rows-spanned="1" table:number-columns-spanned="1">
                  <text:p text:style-name="table_al">€ 8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1</text:p>
                </table:table-cell>
                <table:table-cell table:style-name="entry" table:number-rows-spanned="1" table:number-columns-spanned="1">
                  <text:p text:style-name="table_al">vermeerderd met een bedrag per m² voor elke m² boven 10.000 m².</text:p>
                </table:table-cell>
                <table:table-cell table:style-name="entry" table:number-rows-spanned="1" table:number-columns-spanned="1">
                  <text:p text:style-name="table_al">€ 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Gennep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Sloopactiviteiten anders dan bij monumenten of in beschermd stads- of dorpsgezicht</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Aanleggen of veranderen weg</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eerste lid, van de Algemene Plaatselijke Verordening gemeente Gennep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Uitweg/inrit</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gemeente Gennep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Kappen</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eerste lid, van de Algemene Plaatselijke Verordening gemeente Gennep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Handelsreclame</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gemeente Gennep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Opslag van roerende zaken</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4:13 van de Algemene Plaatselijke Verordening gemeente Gennep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Natura 2000-activiteiten</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Flora en Fauna-activiteiten (bescherming van soorten)</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Andere activiteiten</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Omgevingsvergunning in twee fasen</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d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een akoestisch onderzoek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een onderzoeksrapport betreffende de geluidsbelasting op gevels van een te bouwen of te verbouwen woning of andere geluidgevoelige gebouw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3</text:p>
                </table:table-cell>
                <table:table-cell table:style-name="entry" table:number-rows-spanned="1" table:number-columns-spanned="1">
                  <text:p text:style-name="table_al">overige rapport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fwijkende regeling tijdelijke woonuni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 afwijking van het bepaalde in de onderdelen 2.3.1 en 2.3.4 bedraagt het tarief voor het in behandeling nemen van een aanvraag omgevingsvergunning voor een tijdelijke woonunit die wordt gerealiseerd in afwachting van een definitief te bouwen woning op hetzelfde perceel</text:p>
                </table:table-cell>
                <table:table-cell table:style-name="entry" table:number-rows-spanned="1" table:number-columns-spanned="1">
                  <text:p text:style-name="table_al">€ 7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beoordeling van rapporten, verklaringen van geen bedenkingen of adviezen als bedoeld in de onderdelen 2.3.17 en 2.3.18 en in hoofdstuk 1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8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4">
                  <text:p text:style-name="table_al">
                    <text:span text:style-name="nadrukondlijn">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ext:p text:style-name="table_al"/>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ondlijn">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weken na verlening van de vergunning en van de vergunning geen gebruik is gemaakt. De teruggaaf bedraagt:</text:p>
                  <text:p text:style-name="table_al"/>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ondlijn">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Teruggaaf als gevolg van niet behandelen aanvraag</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op grond van artikel 4:5 van de Algemene wet bestuursrecht besluit om een aanvraag om een omgevingsvergunning voor een project dat geheel of gedeeltelijk bestaat uit bouw-, aanleg- of sloopactiviteiten, als bedoeld in de onderdelen 2.3.1, 2.3.2, 2.3.4, 2.3.6, 2.3.7, 2.8.1 en 2.8.2 niet te behandelen bestaat aanspraak op teruggaaf van een deel van de leges. De teruggaaf bedraagt:</text:p>
                  <text:p text:style-name="table_al"/>
                  <text:p text:style-name="table_al">van de op grond van die onderdelen voor de betreffende activiteit reeds geheven dan wel nog verschuldigde leges plaat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ondlijn">Vergunningvrij</text:span>
                    <text:span text:style-name="nadrukondlijn"> project</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de aanvraag betrekking heeft op een bouwactiviteit als bedoeld in artikel 2.1, eerste lid, onder a en b, van de Wabo, en vergunningvrij blijkt te zijn bedraagt het tarief:</text:p>
                </table:table-cell>
                <table:table-cell table:style-name="entry" table:number-rows-spanned="1" table:number-columns-spanned="1">
                  <text:p text:style-name="table_al">€ 12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voor Natura 2000-activi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text:p>
                  <text:p text:style-name="table_al"/>
                  <text:p text:style-name="table_al">van de op grond van onderdeel 2.3.13.1 verschuldigde leges als het verzoek om intrekking is ingediend binnen zes maanden na datum van ontvangst van de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een omgevingsvergunning voor een project dat mede bestaat uit handelingen met gevolgen voor habitats en soorten in of in de nabijheid van een Natura 2000-gebied als bedoeld in onderdeel 2.3.13.1 intrekt, bestaat aanspraak op teruggaaf van een deel van de leges. De teruggaaf bedraagt:</text:p>
                  <text:p text:style-name="table_al"/>
                  <text:p text:style-name="table_al">van de op grond van onderdeel 2.3.13.1 verschuldigde leges als het verzoek om intrekking is ingediend na zes maanden na datum van ontvangst van de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4">
                  <text:p text:style-name="table_al">
                    <text:span text:style-name="nadrukondlijn">Teruggaaf als gevolg van het weigeren van een omgevingsvergunning voor Natura 2000-Activiteiten</text:span>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bestaat aanspraak op teruggaaf. De teruggaaf bedraagt: </text:p>
                  <text:p text:style-name="table_al"/>
                  <text:p text:style-name="table_al">van de op grond van onderdeel 2.3.13.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4">
                  <text:p text:style-name="table_al">
                    <text:span text:style-name="nadrukondlijn">Minimumbedrag voor teruggaaf</text:span>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Geen teruggaaf legesdeel beoordeling rapporten, verklaringen van geen bedenkingen of advies</text:span>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7 en 2.3.18 en op grond van hoofdstuk 11 (Extern advies/beoordeling rapporten)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een aanvrager zijn aanvraag als bedoeld in de onderdelen 2.8.1 en 2.8.2 intrekt binnen een termijn van 4 weken na het door de gemeente in behandeling nemen ervan, bestaat aanspraak op teruggaaf van een deel van de leges. De teruggaaf bedraagt</text:p>
                  <text:p text:style-name="table_al"/>
                  <text:p text:style-name="table_al">van de op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de gemeente medewerking aan een aanvraag als bedoeld in de onderdelen 2.8.1 en 2.8.2 weigert, bestaat aanspraak op teruggaaf van een deel van de leges. De teruggaaf bedraagt:</text:p>
                  <text:p text:style-name="table_al"/>
                  <text:p text:style-name="table_al">van de op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Als de gemeente op grond van artikel 4:5 van de Algemene wet bestuursrecht besluit om een aanvraag als bedoeld in de onderdelen 2.8.1 en 2.8.2 niet te behandelen, bestaat aanspraak op teruggaaf van een deel van de leges. De teruggaaf bedraagt:</text:p>
                  <text:p text:style-name="table_al"/>
                  <text:p text:style-name="table_al">van de op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aanvraag als bedoeld in de onderdelen 2.8.1 of 2.8.2 is voorafgegaan door een aanvraag om beoordeling van een conceptaanvraag als bedoeld in de onderdelen 2.2.1 en 2.2.2, waarop de eerstgenoemde aanvraag betrekking heeft, worden de ter zake van de beoordeling van de conceptaanvraag geheven leges in mindering gebracht op de leges voor het in behandeling nemen van de aanvraag als bedoeld in de onderdelen 2.8.1 en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Onverminderd het bepaalde in de voorgaande onderdelen van dit hoofdstuk, vindt onderdeel 2.3.17 overeenkomstige toepassing bij de in dit hoofdstuk genoemd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Overdracht omgevingsvergunning brandveilig gebruik</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klaring van overdracht van een omgevingsvergunning als bedoeld in onderdeel 2.3.5 aan de nieuwe gebruiker</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Hogere grenswaarde geluidsbelast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aststellen van een hogere grenswaarde als bedoeld in de Wet geluidhinder</text:p>
                </table:table-cell>
                <table:table-cell table:style-name="entry" table:number-rows-spanned="1" table:number-columns-spanned="1">
                  <text:p text:style-name="table_al">€ 8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Extern advies / beoordeling rappor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verminderd het bepaalde in de voorgaande hoofdstukken bedraagt het tarief, indien in het kader van de beoordeling van een aanvraag als bedoeld in titel 2 van deze tarieventabel extern advies moet worden ingewonnen, rapporten of adviezen moeten worden beoordeeld, extern onderzoek moet worden verricht of externe documenten, plannen of documenten moeten worden opgesteld, welke niet in deze titel zijn genoemd: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een begroting als bedoeld in 2.11.1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verminderd het bepaalde in de voorgaande hoofdstukken en in de onderdelen 2.11.1 en 2.11.2, bedraagt het tarief, indien in het kader van de beoordeling van een aanvraag als bedoeld in titel 2 van deze tarieventabel advies moet worden ingewonnen bij de Vereniging Gelders Genootschap te Arnhem over ruimtelijke kwaliteitsaspecten van het Limburgs Kwaliteits Menu (LKM), het Gemeentelijk Kwaliteitsmenu (GKM) en de POL-herziening op onderdelen Contourenbeleid Limburg.</text:p>
                </table:table-cell>
                <table:table-cell table:style-name="entry" table:number-rows-spanned="1" table:number-columns-spanned="1">
                  <text:p text:style-name="table_al">€ 8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In deze titel niet benoemde beschikking</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de behandeling van een in dit hoofdstuk bedoelde aanvraag een openbare kennisgeving is vereist, wordt het op grond van dit hoofdstuk berekende bedrag, volgens vooraf verstrekte opgave per openbare kennisgeving verhoogd m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een melding als bedoeld in artikel 30 van de Drank- en Horeca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een aanvraag tot het verkrijgen van een ontheffing als bedoeld in artikel 35 van de Drank- en Horeca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eerste lid, van de Algemene Plaatselijke Verordening gemeente Gennep</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12-dagenregel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3">
                  <text:p text:style-name="table_al">
                    <text:span text:style-name="nadrukvet">Hoofdstuk 2 Organiseren evenemente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artikel 2:25, eerste lid, van de Algemene Plaatselijke Verordening gemeente Gennep (evenementenvergunning B-en C-categorie)</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artikel 2:25, eerste lid, van de Algemene Plaatselijke Verordening gemeente Gennep (evenementenvergunning A-categorie)</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van een buurt- of straat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gemeente Genn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5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57,00</text:p>
                </table:table-cell>
              </table:table-row>
              <table:table-row table:style-name="row">
                <table:table-cell table:style-name="entry" table:number-rows-spanned="1" table:number-columns-spanned="3">
                  <text:p text:style-name="table_al">
                    <text:span text:style-name="nadrukvet">Hoofdstuk 4 Vent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als bedoeld in artikel 5:15, eerste lid, van de Algemene Plaatselijke Verordening gemeente Gennep</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3">
                  <text:p text:style-name="table_al">
                    <text:span text:style-name="nadrukvet">Hoofdstuk 5 Winkeltijdenwet</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wijzigen van een in onderdeel 3.5.1 bedoelde ontheffin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3">
                  <text:p text:style-name="table_al">
                    <text:span text:style-name="nadrukvet">Hoofdstuk 6 Kinderopva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exploitatie nemen van een kinderdagverblijf of buitenschoolse opvang indien sprake is van een inspectie door de GGD</text:p>
                </table:table-cell>
                <table:table-cell table:style-name="entry" table:number-rows-spanned="1" table:number-columns-spanned="1">
                  <text:p text:style-name="table_al">€ 1.655,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exploitatie nemen van een voorziening voor gastouderopvang indien sprake is van een inspectie door de GGD</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in exploitatie nemen van een voorziening voor gastouderopvang indien sprake is van een verkorte inspectie door de GGD (indien sprake is van een reeds geregistreerde gastouder en als de laatste inspectie na 1-1-2014 heeft plaatsgevonden)</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in exploitatie nemen van een gastouderbureau indien sprake is van een inspectie door de GGD</text:p>
                </table:table-cell>
                <table:table-cell table:style-name="entry" table:number-rows-spanned="1" table:number-columns-spanned="1">
                  <text:p text:style-name="table_al">€ 1.447,0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1,00</text:p>
                </table:table-cell>
              </table:table-row>
            </table:table>
            <text:p text:style-name="table_bottom"/>
          </text:section>
          <text:p text:style-name="al"/>
          <text:p text:style-name="al">
          <text:span text:style-name="nadrukvet">Behoort bij raadsbesluit van 17 december 2018, 309931</text:span>
          <text:span text:style-name="nadrukvet"/>
        </text:p>
          <text:p text:style-name="al">
          <text:span text:style-name="nadrukvet">Bij deze tarieventabel hoort Bijlage 1 “normatieve bouwkosten 2019 gemeente Gennep” (bij onderdeel 2.1.1.2)</text:span>
          <text:span text:style-name="nadrukvet"/>
        </text:p>
          <text:p text:style-name="al">
          <text:span text:style-name="nadrukvet">De griffier van de gemeente Gennep,</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9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inhoudende de heffing en invordering van leges gemeente Gennep 2019 [Legesverordening gemeente Genne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17</meta:user-defined>
    <meta:user-defined meta:name="OVERHEIDop.GmbID/DC.identifier">gmb-2018-275917</meta:user-defined>
    <meta:user-defined meta:name="OVERHEID.TaxonomieBeleidsagenda/OVERHEID.category">Financiën | Organisatie en beleid</meta:user-defined>
    <meta:user-defined meta:name="OVERHEID.Gemeente/DC.spatial">Gennep</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309931</meta:user-defined>
    <meta:user-defined meta:name="DCTERMS.alternative">Legesverordening gemeente Gennep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1-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7525_1</meta:user-defined>
    <meta:user-defined meta:name="OVERHEIDop.externeBijlage">Legestabel behorende bij Legesverordening 2019|exb-2018-73937</meta:user-defined>
    <meta:user-defined meta:name="OVERHEIDop.externeBijlage">Bijlage 1: normatieve bouwkosten 2019|exb-2018-73938</meta:user-defined>
    <meta:user-defined meta:name="OVERHEIDop.versieInformatie"/>
  </office:meta>
</office:document-meta>
</file>