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trodijk 19 in Vord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gemeente Bronckhorst een melding ontvangen voor het veranderen van de inrichting aan de Strodijk 19 in Vorden. De melding is geregistreerd onder kenmerk 187611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91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1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1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Strodijk 19 in Vorden,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16</meta:user-defined>
    <meta:user-defined meta:name="OVERHEIDop.GmbID/DC.identifier">gmb-2018-275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S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Strodijk 19 Vorden|exb-2018-73934</meta:user-defined>
    <meta:user-defined meta:name="OVERHEID.EPSG28992/DC.spatial">217188 458124</meta:user-defined>
    <meta:user-defined meta:name="OVERHEIDop.versieInformatie"/>
  </office:meta>
</office:document-meta>
</file>