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ie Carelsenstraat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8 een besluit genomen op de aanvraag met zaaknummer O-2018-0586 voor een omgevingsvergunning voor het plaatsen van een dakopbouw op locatie Fie Carelsenstraat 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591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1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1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Fie Carelsenstraat 2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5912</meta:user-defined>
    <meta:user-defined meta:name="OVERHEIDop.GmbID/DC.identifier">gmb-2018-275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WB 2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4360.1 478521.9</meta:user-defined>
    <meta:user-defined meta:name="OVERHEIDop.versieInformatie"/>
  </office:meta>
</office:document-meta>
</file>