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De Tuin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december 2018 besloten om de beslistermijn voor de aanvraag met zaaknummer HZ_WABO-18-1963 voor het bouwen van 8 boothuizen project De Krijgsman, de Tuinen te Muiden op locatie Project De Krijgsman, De Tuinen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9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oject De Krijgsman, De Tuinen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11</meta:user-defined>
    <meta:user-defined meta:name="OVERHEIDop.GmbID/DC.identifier">gmb-2018-27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J 12</meta:user-defined>
    <meta:user-defined meta:name="OVERHEID.PostcodeHuisnummer/OVERHEIDop.postcodeHuisnummer">1398DH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08.51 483110.17</meta:user-defined>
    <meta:user-defined meta:name="OVERHEID.EPSG28992/DC.spatial">132849.64 483125.86</meta:user-defined>
    <meta:user-defined meta:name="OVERHEIDop.versieInformatie"/>
  </office:meta>
</office:document-meta>
</file>