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7, 5151 RM, Drunen,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het bouwen van een garage aan de Groenewoud 7 in Drunen. De vergunning is verzonden op 13 december 2018 en bij de gemeente bekend onder nummer 5686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9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roenewoud 7, 5151 RM, Drunen,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910</meta:user-defined>
    <meta:user-defined meta:name="OVERHEIDop.GmbID/DC.identifier">gmb-2018-275910</meta:user-defined>
    <meta:user-defined meta:name="OVERHEID.TaxonomieBeleidsagenda/OVERHEID.category">Ruimte en infrastructuur | Organisatie en beleid</meta:user-defined>
    <meta:user-defined meta:name="OVERHEIDop.referentienummer">568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M 7</meta:user-defined>
    <meta:user-defined meta:name="OVERHEIDop.woonplaats">Drunen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92 410962</meta:user-defined>
    <meta:user-defined meta:name="OVERHEIDop.versieInformatie"/>
  </office:meta>
</office:document-meta>
</file>