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
      <text:list-level-style-bullet text:bullet-char="•" text:level="1">
        <style:list-level-properties text:min-label-width="10mm"/>
      </text:list-level-style-bullet>
    </text:list-style>
    <text:list-style style:name="id1-3-2-2-3-13-2-1-1">
      <text:list-level-style-bullet text:bullet-char="•" text:level="1">
        <style:list-level-properties text:min-label-width="10mm"/>
      </text:list-level-style-bullet>
    </text:list-style>
    <text:list-style style:name="id1-3-2-2-3-13-2-1-2">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4">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6">
      <text:list-level-style-bullet text:bullet-char="•" text:level="1">
        <style:list-level-properties text:min-label-width="10mm"/>
      </text:list-level-style-bullet>
    </text:list-style>
    <text:list-style style:name="id1-3-2-2-3-13-2-1-7">
      <text:list-level-style-bullet text:bullet-char="•" text:level="1">
        <style:list-level-properties text:min-label-width="10mm"/>
      </text:list-level-style-bullet>
    </text:list-style>
    <text:list-style style:name="id1-3-2-2-3-13-2-1-8">
      <text:list-level-style-bullet text:bullet-char="•" text:level="1">
        <style:list-level-properties text:min-label-width="10mm"/>
      </text:list-level-style-bullet>
    </text:list-style>
    <text:list-style style:name="id1-3-2-2-3-13-2-1-9">
      <text:list-level-style-bullet text:bullet-char="•" text:level="1">
        <style:list-level-properties text:min-label-width="10mm"/>
      </text:list-level-style-bullet>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7-2-3-4">
      <text:list-level-style-bullet text:bullet-char="•" text:level="1">
        <style:list-level-properties text:min-label-width="10mm"/>
      </text:list-level-style-bullet>
    </text:list-style>
    <text:list-style style:name="id1-3-2-2-3-18-2-5">
      <text:list-level-style-bullet text:bullet-char="•" text:level="1">
        <style:list-level-properties text:min-label-width="10mm"/>
      </text:list-level-style-bullet>
    </text:list-style>
    <text:list-style style:name="id1-3-2-2-3-18-2-5-1">
      <text:list-level-style-bullet text:bullet-char="•" text:level="1">
        <style:list-level-properties text:min-label-width="10mm"/>
      </text:list-level-style-bullet>
    </text:list-style>
    <text:list-style style:name="id1-3-2-2-3-18-2-5-2">
      <text:list-level-style-bullet text:bullet-char="•" text:level="1">
        <style:list-level-properties text:min-label-width="10mm"/>
      </text:list-level-style-bullet>
    </text:list-style>
    <text:list-style style:name="id1-3-2-2-3-18-2-5-3">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6">
      <text:list-level-style-bullet text:bullet-char="•" text:level="1">
        <style:list-level-properties text:min-label-width="10mm"/>
      </text:list-level-style-bullet>
    </text:list-style>
    <text:list-style style:name="id1-3-2-2-3-23-2-1-7">
      <text:list-level-style-bullet text:bullet-char="•" text:level="1">
        <style:list-level-properties text:min-label-width="10mm"/>
      </text:list-level-style-bullet>
    </text:list-style>
    <text:list-style style:name="id1-3-2-2-3-23-2-1-8">
      <text:list-level-style-bullet text:bullet-char="•" text:level="1">
        <style:list-level-properties text:min-label-width="10mm"/>
      </text:list-level-style-bullet>
    </text:list-style>
    <text:list-style style:name="id1-3-2-2-3-23-2-1-9">
      <text:list-level-style-bullet text:bullet-char="•" text:level="1">
        <style:list-level-properties text:min-label-width="10mm"/>
      </text:list-level-style-bullet>
    </text:list-style>
    <text:list-style style:name="id1-3-2-2-3-23-2-1-10">
      <text:list-level-style-bullet text:bullet-char="•" text:level="1">
        <style:list-level-properties text:min-label-width="10mm"/>
      </text:list-level-style-bullet>
    </text:list-style>
    <text:list-style style:name="id1-3-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2-3">
      <text:list-level-style-bullet text:bullet-char="•" text:level="1">
        <style:list-level-properties text:min-label-width="10mm"/>
      </text:list-level-style-bullet>
    </text:list-style>
    <text:list-style style:name="id1-3-2-2-3-25-2-5-2-3-1">
      <text:list-level-style-bullet text:bullet-char="•" text:level="1">
        <style:list-level-properties text:min-label-width="10mm"/>
      </text:list-level-style-bullet>
    </text:list-style>
    <text:list-style style:name="id1-3-2-2-3-25-2-5-2-3-2">
      <text:list-level-style-bullet text:bullet-char="•" text:level="1">
        <style:list-level-properties text:min-label-width="10mm"/>
      </text:list-level-style-bullet>
    </text:list-style>
    <text:list-style style:name="id1-3-2-2-3-25-2-5-2-3-3">
      <text:list-level-style-bullet text:bullet-char="•" text:level="1">
        <style:list-level-properties text:min-label-width="10mm"/>
      </text:list-level-style-bullet>
    </text:list-style>
    <text:list-style style:name="id1-3-2-2-3-25-2-5-2-3-4">
      <text:list-level-style-bullet text:bullet-char="•" text:level="1">
        <style:list-level-properties text:min-label-width="10mm"/>
      </text:list-level-style-bullet>
    </text:list-style>
    <text:list-style style:name="id1-3-2-2-3-25-2-5-2-3-5">
      <text:list-level-style-bullet text:bullet-char="•" text:level="1">
        <style:list-level-properties text:min-label-width="10mm"/>
      </text:list-level-style-bullet>
    </text:list-style>
    <text:list-style style:name="id1-3-2-2-3-25-2-5-2-3-6">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1-1">
      <text:list-level-style-bullet text:bullet-char="•" text:level="1">
        <style:list-level-properties text:min-label-width="10mm"/>
      </text:list-level-style-bullet>
    </text:list-style>
    <text:list-style style:name="id1-3-2-2-3-34-2-1-2">
      <text:list-level-style-bullet text:bullet-char="•" text:level="1">
        <style:list-level-properties text:min-label-width="10mm"/>
      </text:list-level-style-bullet>
    </text:list-style>
    <text:list-style style:name="id1-3-2-2-3-34-2-1-3">
      <text:list-level-style-bullet text:bullet-char="•" text:level="1">
        <style:list-level-properties text:min-label-width="10mm"/>
      </text:list-level-style-bullet>
    </text:list-style>
    <text:list-style style:name="id1-3-2-2-3-34-2-1-4">
      <text:list-level-style-bullet text:bullet-char="•" text:level="1">
        <style:list-level-properties text:min-label-width="10mm"/>
      </text:list-level-style-bullet>
    </text:list-style>
    <text:list-style style:name="id1-3-2-2-3-34-2-1-5">
      <text:list-level-style-bullet text:bullet-char="•" text:level="1">
        <style:list-level-properties text:min-label-width="10mm"/>
      </text:list-level-style-bullet>
    </text:list-style>
    <text:list-style style:name="id1-3-2-2-3-34-2-1-6">
      <text:list-level-style-bullet text:bullet-char="•" text:level="1">
        <style:list-level-properties text:min-label-width="10mm"/>
      </text:list-level-style-bullet>
    </text:list-style>
    <text:list-style style:name="id1-3-2-2-3-34-2-1-7">
      <text:list-level-style-bullet text:bullet-char="•" text:level="1">
        <style:list-level-properties text:min-label-width="10mm"/>
      </text:list-level-style-bullet>
    </text:list-style>
    <text:list-style style:name="id1-3-2-2-3-34-2-1-8">
      <text:list-level-style-bullet text:bullet-char="•" text:level="1">
        <style:list-level-properties text:min-label-width="10mm"/>
      </text:list-level-style-bullet>
    </text:list-style>
    <text:list-style style:name="id1-3-2-2-3-34-2-1-9">
      <text:list-level-style-bullet text:bullet-char="•" text:level="1">
        <style:list-level-properties text:min-label-width="10mm"/>
      </text:list-level-style-bullet>
    </text:list-style>
    <text:list-style style:name="id1-3-2-2-3-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8-2-1">
      <text:list-level-style-bullet text:bullet-char="•" text:level="1">
        <style:list-level-properties text:min-label-width="10mm"/>
      </text:list-level-style-bullet>
    </text:list-style>
    <text:list-style style:name="id1-3-2-2-9-58-2-1-1">
      <text:list-level-style-bullet text:bullet-char="•" text:level="1">
        <style:list-level-properties text:min-label-width="10mm"/>
      </text:list-level-style-bullet>
    </text:list-style>
    <text:list-style style:name="id1-3-2-2-9-58-2-1-2">
      <text:list-level-style-bullet text:bullet-char="•" text:level="1">
        <style:list-level-properties text:min-label-width="10mm"/>
      </text:list-level-style-bullet>
    </text:list-style>
    <text:list-style style:name="id1-3-2-2-9-58-2-1-3">
      <text:list-level-style-bullet text:bullet-char="•" text:level="1">
        <style:list-level-properties text:min-label-width="10mm"/>
      </text:list-level-style-bullet>
    </text:list-style>
    <text:list-style style:name="id1-3-2-2-9-58-2-1-4">
      <text:list-level-style-bullet text:bullet-char="•" text:level="1">
        <style:list-level-properties text:min-label-width="10mm"/>
      </text:list-level-style-bullet>
    </text:list-style>
    <text:list-style style:name="id1-3-2-2-9-58-2-1-5">
      <text:list-level-style-bullet text:bullet-char="•" text:level="1">
        <style:list-level-properties text:min-label-width="10mm"/>
      </text:list-level-style-bullet>
    </text:list-style>
    <text:list-style style:name="id1-3-2-2-9-58-2-1-6">
      <text:list-level-style-bullet text:bullet-char="•" text:level="1">
        <style:list-level-properties text:min-label-width="10mm"/>
      </text:list-level-style-bullet>
    </text:list-style>
    <text:list-style style:name="id1-3-2-2-9-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2-13">
      <text:list-level-style-bullet text:bullet-char="•" text:level="1">
        <style:list-level-properties text:min-label-width="10mm"/>
      </text:list-level-style-bullet>
    </text:list-style>
    <text:list-style style:name="id1-3-2-2-30-6-2-13-1">
      <text:list-level-style-bullet text:bullet-char="•" text:level="1">
        <style:list-level-properties text:min-label-width="10mm"/>
      </text:list-level-style-bullet>
    </text:list-style>
    <text:list-style style:name="id1-3-2-2-30-6-2-13-2">
      <text:list-level-style-bullet text:bullet-char="•" text:level="1">
        <style:list-level-properties text:min-label-width="10mm"/>
      </text:list-level-style-bullet>
    </text:list-style>
    <text:list-style style:name="id1-3-2-2-30-6-2-13-3">
      <text:list-level-style-bullet text:bullet-char="•" text:level="1">
        <style:list-level-properties text:min-label-width="10mm"/>
      </text:list-level-style-bullet>
    </text:list-style>
    <text:list-style style:name="id1-3-2-2-30-6-2-13-4">
      <text:list-level-style-bullet text:bullet-char="•" text:level="1">
        <style:list-level-properties text:min-label-width="10mm"/>
      </text:list-level-style-bullet>
    </text:list-style>
    <text:list-style style:name="id1-3-2-2-30-6-2-13-5">
      <text:list-level-style-bullet text:bullet-char="•" text:level="1">
        <style:list-level-properties text:min-label-width="10mm"/>
      </text:list-level-style-bullet>
    </text:list-style>
    <text:list-style style:name="id1-3-2-2-30-6-2-13-6">
      <text:list-level-style-bullet text:bullet-char="•" text:level="1">
        <style:list-level-properties text:min-label-width="10mm"/>
      </text:list-level-style-bullet>
    </text:list-style>
    <text:list-style style:name="id1-3-2-2-30-6-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2-1-1">
      <style:table-column-properties style:rel-column-width="12*"/>
    </style:style>
    <style:style style:family="table-column" style:parent-style-name="colspec" style:name="id1-3-2-2-38-4-2-2-1-2">
      <style:table-column-properties style:rel-column-width="7*"/>
    </style:style>
    <style:style style:family="table-column" style:parent-style-name="colspec" style:name="id1-3-2-2-38-4-2-2-1-3">
      <style:table-column-properties style:rel-column-width="7*"/>
    </style:style>
    <style:style style:family="table-column" style:parent-style-name="colspec" style:name="id1-3-2-2-38-4-2-2-1-4">
      <style:table-column-properties style:rel-column-width="7*"/>
    </style:style>
    <style:style style:family="table-column" style:parent-style-name="colspec" style:name="id1-3-2-2-38-4-2-2-1-5">
      <style:table-column-properties style:rel-column-width="7*"/>
    </style:style>
    <style:style style:family="table-column" style:parent-style-name="colspec" style:name="id1-3-2-2-38-4-2-2-1-6">
      <style:table-column-properties style:rel-column-width="7*"/>
    </style:style>
    <style:style style:family="table-column" style:parent-style-name="colspec" style:name="id1-3-2-2-38-4-2-2-1-7">
      <style:table-column-properties style:rel-column-width="7*"/>
    </style:style>
    <style:style style:family="table-column" style:parent-style-name="colspec" style:name="id1-3-2-2-38-4-2-2-1-8">
      <style:table-column-properties style:rel-column-width="7*"/>
    </style:style>
    <style:style style:family="table-column" style:parent-style-name="colspec" style:name="id1-3-2-2-38-4-2-2-1-9">
      <style:table-column-properties style:rel-column-width="7*"/>
    </style:style>
    <style:style style:family="table-column" style:parent-style-name="colspec" style:name="id1-3-2-2-38-4-2-2-1-10">
      <style:table-column-properties style:rel-column-width="7*"/>
    </style:style>
    <style:style style:family="table-column" style:parent-style-name="colspec" style:name="id1-3-2-2-38-4-2-2-1-11">
      <style:table-column-properties style:rel-column-width="7*"/>
    </style:style>
    <style:style style:family="table-column" style:parent-style-name="colspec" style:name="id1-3-2-2-38-4-2-4-1-1">
      <style:table-column-properties style:rel-column-width="12*"/>
    </style:style>
    <style:style style:family="table-column" style:parent-style-name="colspec" style:name="id1-3-2-2-38-4-2-4-1-2">
      <style:table-column-properties style:rel-column-width="7*"/>
    </style:style>
    <style:style style:family="table-column" style:parent-style-name="colspec" style:name="id1-3-2-2-38-4-2-4-1-3">
      <style:table-column-properties style:rel-column-width="7*"/>
    </style:style>
    <style:style style:family="table-column" style:parent-style-name="colspec" style:name="id1-3-2-2-38-4-2-4-1-4">
      <style:table-column-properties style:rel-column-width="7*"/>
    </style:style>
    <style:style style:family="table-column" style:parent-style-name="colspec" style:name="id1-3-2-2-38-4-2-4-1-5">
      <style:table-column-properties style:rel-column-width="7*"/>
    </style:style>
    <style:style style:family="table-column" style:parent-style-name="colspec" style:name="id1-3-2-2-38-4-2-4-1-6">
      <style:table-column-properties style:rel-column-width="7*"/>
    </style:style>
    <style:style style:family="table-column" style:parent-style-name="colspec" style:name="id1-3-2-2-38-4-2-4-1-7">
      <style:table-column-properties style:rel-column-width="7*"/>
    </style:style>
    <style:style style:family="table-column" style:parent-style-name="colspec" style:name="id1-3-2-2-38-4-2-4-1-8">
      <style:table-column-properties style:rel-column-width="7*"/>
    </style:style>
    <style:style style:family="table-column" style:parent-style-name="colspec" style:name="id1-3-2-2-38-4-2-4-1-9">
      <style:table-column-properties style:rel-column-width="7*"/>
    </style:style>
    <style:style style:family="table-column" style:parent-style-name="colspec" style:name="id1-3-2-2-38-4-2-4-1-10">
      <style:table-column-properties style:rel-column-width="7*"/>
    </style:style>
    <style:style style:family="table-column" style:parent-style-name="colspec" style:name="id1-3-2-2-38-4-2-4-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7*"/>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7*"/>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6-6">
      <text:list-level-style-bullet text:bullet-char="•" text:level="1">
        <style:list-level-properties text:min-label-width="10mm"/>
      </text:list-level-style-bullet>
    </text:list-style>
    <text:list-style style:name="id1-3-2-2-38-17-356-6-1">
      <text:list-level-style-bullet text:bullet-char="•" text:level="1">
        <style:list-level-properties text:min-label-width="10mm"/>
      </text:list-level-style-bullet>
    </text:list-style>
    <text:list-style style:name="id1-3-2-2-38-17-356-6-2">
      <text:list-level-style-bullet text:bullet-char="•" text:level="1">
        <style:list-level-properties text:min-label-width="10mm"/>
      </text:list-level-style-bullet>
    </text:list-style>
    <text:list-style style:name="id1-3-2-2-38-17-356-6-3">
      <text:list-level-style-bullet text:bullet-char="•" text:level="1">
        <style:list-level-properties text:min-label-width="10mm"/>
      </text:list-level-style-bullet>
    </text:list-style>
    <text:list-style style:name="id1-3-2-2-38-17-356-6-4">
      <text:list-level-style-bullet text:bullet-char="•" text:level="1">
        <style:list-level-properties text:min-label-width="10mm"/>
      </text:list-level-style-bullet>
    </text:list-style>
    <text:list-style style:name="id1-3-2-2-38-17-357-6">
      <text:list-level-style-bullet text:bullet-char="•" text:level="1">
        <style:list-level-properties text:min-label-width="10mm"/>
      </text:list-level-style-bullet>
    </text:list-style>
    <text:list-style style:name="id1-3-2-2-38-17-357-6-1">
      <text:list-level-style-bullet text:bullet-char="•" text:level="1">
        <style:list-level-properties text:min-label-width="10mm"/>
      </text:list-level-style-bullet>
    </text:list-style>
    <text:list-style style:name="id1-3-2-2-38-17-357-6-2">
      <text:list-level-style-bullet text:bullet-char="•" text:level="1">
        <style:list-level-properties text:min-label-width="10mm"/>
      </text:list-level-style-bullet>
    </text:list-style>
    <text:list-style style:name="id1-3-2-2-38-17-357-6-3">
      <text:list-level-style-bullet text:bullet-char="•" text:level="1">
        <style:list-level-properties text:min-label-width="10mm"/>
      </text:list-level-style-bullet>
    </text:list-style>
    <text:list-style style:name="id1-3-2-2-38-17-357-6-4">
      <text:list-level-style-bullet text:bullet-char="•" text:level="1">
        <style:list-level-properties text:min-label-width="10mm"/>
      </text:list-level-style-bullet>
    </text:list-style>
    <text:list-style style:name="id1-3-2-2-38-17-357-6-5">
      <text:list-level-style-bullet text:bullet-char="•" text:level="1">
        <style:list-level-properties text:min-label-width="10mm"/>
      </text:list-level-style-bullet>
    </text:list-style>
    <text:list-style style:name="id1-3-2-2-38-17-422-4">
      <text:list-level-style-bullet text:bullet-char="•" text:level="1">
        <style:list-level-properties text:min-label-width="10mm"/>
      </text:list-level-style-bullet>
    </text:list-style>
    <text:list-style style:name="id1-3-2-2-38-17-422-4-1">
      <text:list-level-style-bullet text:bullet-char="•" text:level="1">
        <style:list-level-properties text:min-label-width="10mm"/>
      </text:list-level-style-bullet>
    </text:list-style>
    <text:list-style style:name="id1-3-2-2-38-17-422-4-2">
      <text:list-level-style-bullet text:bullet-char="•" text:level="1">
        <style:list-level-properties text:min-label-width="10mm"/>
      </text:list-level-style-bullet>
    </text:list-style>
    <text:list-style style:name="id1-3-2-2-38-17-422-4-3">
      <text:list-level-style-bullet text:bullet-char="•" text:level="1">
        <style:list-level-properties text:min-label-width="10mm"/>
      </text:list-level-style-bullet>
    </text:list-style>
    <text:list-style style:name="id1-3-2-2-38-17-422-8">
      <text:list-level-style-bullet text:bullet-char="•" text:level="1">
        <style:list-level-properties text:min-label-width="10mm"/>
      </text:list-level-style-bullet>
    </text:list-style>
    <text:list-style style:name="id1-3-2-2-38-17-422-8-1">
      <text:list-level-style-bullet text:bullet-char="•" text:level="1">
        <style:list-level-properties text:min-label-width="10mm"/>
      </text:list-level-style-bullet>
    </text:list-style>
    <text:list-style style:name="id1-3-2-2-38-17-422-8-2">
      <text:list-level-style-bullet text:bullet-char="•" text:level="1">
        <style:list-level-properties text:min-label-width="10mm"/>
      </text:list-level-style-bullet>
    </text:list-style>
    <text:list-style style:name="id1-3-2-2-38-17-422-12">
      <text:list-level-style-bullet text:bullet-char="•" text:level="1">
        <style:list-level-properties text:min-label-width="10mm"/>
      </text:list-level-style-bullet>
    </text:list-style>
    <text:list-style style:name="id1-3-2-2-38-17-422-12-1">
      <text:list-level-style-bullet text:bullet-char="•" text:level="1">
        <style:list-level-properties text:min-label-width="10mm"/>
      </text:list-level-style-bullet>
    </text:list-style>
    <text:list-style style:name="id1-3-2-2-38-17-422-12-2">
      <text:list-level-style-bullet text:bullet-char="•" text:level="1">
        <style:list-level-properties text:min-label-width="10mm"/>
      </text:list-level-style-bullet>
    </text:list-style>
    <text:list-style style:name="id1-3-2-2-38-17-422-16">
      <text:list-level-style-bullet text:bullet-char="•" text:level="1">
        <style:list-level-properties text:min-label-width="10mm"/>
      </text:list-level-style-bullet>
    </text:list-style>
    <text:list-style style:name="id1-3-2-2-38-17-422-16-1">
      <text:list-level-style-bullet text:bullet-char="•" text:level="1">
        <style:list-level-properties text:min-label-width="10mm"/>
      </text:list-level-style-bullet>
    </text:list-style>
    <text:list-style style:name="id1-3-2-2-38-17-422-16-2">
      <text:list-level-style-bullet text:bullet-char="•" text:level="1">
        <style:list-level-properties text:min-label-width="10mm"/>
      </text:list-level-style-bullet>
    </text:list-style>
    <text:list-style style:name="id1-3-2-2-38-17-422-19">
      <text:list-level-style-bullet text:bullet-char="•" text:level="1">
        <style:list-level-properties text:min-label-width="10mm"/>
      </text:list-level-style-bullet>
    </text:list-style>
    <text:list-style style:name="id1-3-2-2-38-17-422-19-1">
      <text:list-level-style-bullet text:bullet-char="•" text:level="1">
        <style:list-level-properties text:min-label-width="10mm"/>
      </text:list-level-style-bullet>
    </text:list-style>
    <text:list-style style:name="id1-3-2-2-38-17-422-19-2">
      <text:list-level-style-bullet text:bullet-char="•" text:level="1">
        <style:list-level-properties text:min-label-width="10mm"/>
      </text:list-level-style-bullet>
    </text:list-style>
    <text:list-style style:name="id1-3-2-2-38-17-422-22">
      <text:list-level-style-bullet text:bullet-char="•" text:level="1">
        <style:list-level-properties text:min-label-width="10mm"/>
      </text:list-level-style-bullet>
    </text:list-style>
    <text:list-style style:name="id1-3-2-2-38-17-422-22-1">
      <text:list-level-style-bullet text:bullet-char="•" text:level="1">
        <style:list-level-properties text:min-label-width="10mm"/>
      </text:list-level-style-bullet>
    </text:list-style>
    <text:list-style style:name="id1-3-2-2-38-17-422-22-2">
      <text:list-level-style-bullet text:bullet-char="•" text:level="1">
        <style:list-level-properties text:min-label-width="10mm"/>
      </text:list-level-style-bullet>
    </text:list-style>
    <text:list-style style:name="id1-3-2-2-38-17-422-25">
      <text:list-level-style-bullet text:bullet-char="•" text:level="1">
        <style:list-level-properties text:min-label-width="10mm"/>
      </text:list-level-style-bullet>
    </text:list-style>
    <text:list-style style:name="id1-3-2-2-38-17-422-25-1">
      <text:list-level-style-bullet text:bullet-char="•" text:level="1">
        <style:list-level-properties text:min-label-width="10mm"/>
      </text:list-level-style-bullet>
    </text:list-style>
    <text:list-style style:name="id1-3-2-2-38-17-422-25-2">
      <text:list-level-style-bullet text:bullet-char="•" text:level="1">
        <style:list-level-properties text:min-label-width="10mm"/>
      </text:list-level-style-bullet>
    </text:list-style>
    <text:list-style style:name="id1-3-2-2-38-17-424-4">
      <text:list-level-style-bullet text:bullet-char="•" text:level="1">
        <style:list-level-properties text:min-label-width="10mm"/>
      </text:list-level-style-bullet>
    </text:list-style>
    <text:list-style style:name="id1-3-2-2-38-17-424-4-1">
      <text:list-level-style-bullet text:bullet-char="•" text:level="1">
        <style:list-level-properties text:min-label-width="10mm"/>
      </text:list-level-style-bullet>
    </text:list-style>
    <text:list-style style:name="id1-3-2-2-38-17-424-4-2">
      <text:list-level-style-bullet text:bullet-char="•" text:level="1">
        <style:list-level-properties text:min-label-width="10mm"/>
      </text:list-level-style-bullet>
    </text:list-style>
    <text:list-style style:name="id1-3-2-2-38-17-424-4-3">
      <text:list-level-style-bullet text:bullet-char="•" text:level="1">
        <style:list-level-properties text:min-label-width="10mm"/>
      </text:list-level-style-bullet>
    </text:list-style>
    <text:list-style style:name="id1-3-2-2-38-17-424-8">
      <text:list-level-style-bullet text:bullet-char="•" text:level="1">
        <style:list-level-properties text:min-label-width="10mm"/>
      </text:list-level-style-bullet>
    </text:list-style>
    <text:list-style style:name="id1-3-2-2-38-17-424-8-1">
      <text:list-level-style-bullet text:bullet-char="•" text:level="1">
        <style:list-level-properties text:min-label-width="10mm"/>
      </text:list-level-style-bullet>
    </text:list-style>
    <text:list-style style:name="id1-3-2-2-38-17-424-8-2">
      <text:list-level-style-bullet text:bullet-char="•" text:level="1">
        <style:list-level-properties text:min-label-width="10mm"/>
      </text:list-level-style-bullet>
    </text:list-style>
    <text:list-style style:name="id1-3-2-2-38-17-424-8-3">
      <text:list-level-style-bullet text:bullet-char="•" text:level="1">
        <style:list-level-properties text:min-label-width="10mm"/>
      </text:list-level-style-bullet>
    </text:list-style>
    <text:list-style style:name="id1-3-2-2-38-17-426-7">
      <text:list-level-style-bullet text:bullet-char="•" text:level="1">
        <style:list-level-properties text:min-label-width="10mm"/>
      </text:list-level-style-bullet>
    </text:list-style>
    <text:list-style style:name="id1-3-2-2-38-17-426-7-1">
      <text:list-level-style-bullet text:bullet-char="•" text:level="1">
        <style:list-level-properties text:min-label-width="10mm"/>
      </text:list-level-style-bullet>
    </text:list-style>
    <text:list-style style:name="id1-3-2-2-38-17-426-7-2">
      <text:list-level-style-bullet text:bullet-char="•" text:level="1">
        <style:list-level-properties text:min-label-width="10mm"/>
      </text:list-level-style-bullet>
    </text:list-style>
    <text:list-style style:name="id1-3-2-2-38-17-426-7-3">
      <text:list-level-style-bullet text:bullet-char="•" text:level="1">
        <style:list-level-properties text:min-label-width="10mm"/>
      </text:list-level-style-bullet>
    </text:list-style>
    <text:list-style style:name="id1-3-2-2-38-17-430-6">
      <text:list-level-style-bullet text:bullet-char="•" text:level="1">
        <style:list-level-properties text:min-label-width="10mm"/>
      </text:list-level-style-bullet>
    </text:list-style>
    <text:list-style style:name="id1-3-2-2-38-17-430-6-1">
      <text:list-level-style-bullet text:bullet-char="•" text:level="1">
        <style:list-level-properties text:min-label-width="10mm"/>
      </text:list-level-style-bullet>
    </text:list-style>
    <text:list-style style:name="id1-3-2-2-38-17-430-6-2">
      <text:list-level-style-bullet text:bullet-char="•" text:level="1">
        <style:list-level-properties text:min-label-width="10mm"/>
      </text:list-level-style-bullet>
    </text:list-style>
    <text:list-style style:name="id1-3-2-2-38-17-432-3">
      <text:list-level-style-bullet text:bullet-char="•" text:level="1">
        <style:list-level-properties text:min-label-width="10mm"/>
      </text:list-level-style-bullet>
    </text:list-style>
    <text:list-style style:name="id1-3-2-2-38-17-432-3-1">
      <text:list-level-style-bullet text:bullet-char="•" text:level="1">
        <style:list-level-properties text:min-label-width="10mm"/>
      </text:list-level-style-bullet>
    </text:list-style>
    <text:list-style style:name="id1-3-2-2-38-17-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2-3-2">
      <text:list-level-style-bullet text:bullet-char="•" text:level="1">
        <style:list-level-properties text:min-label-width="10mm"/>
      </text:list-level-style-bullet>
    </text:list-style>
    <text:list-style style:name="id1-3-2-2-38-17-432-3-3">
      <text:list-level-style-bullet text:bullet-char="•" text:level="1">
        <style:list-level-properties text:min-label-width="10mm"/>
      </text:list-level-style-bullet>
    </text:list-style>
    <text:list-style style:name="id1-3-2-2-38-17-4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2-3-4">
      <text:list-level-style-bullet text:bullet-char="•" text:level="1">
        <style:list-level-properties text:min-label-width="10mm"/>
      </text:list-level-style-bullet>
    </text:list-style>
    <text:list-style style:name="id1-3-2-2-38-17-432-3-5">
      <text:list-level-style-bullet text:bullet-char="•" text:level="1">
        <style:list-level-properties text:min-label-width="10mm"/>
      </text:list-level-style-bullet>
    </text:list-style>
    <text:list-style style:name="id1-3-2-2-38-17-4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0:1</text:span> (k) Regeling betreffende de vergoeding per huwelijk van de ambtenaren van de burgerlijke stand (BABS)</text:p>
              <text:section text:name="structuurtekst_id1-3-2-2-1-4-2" text:style-name="structuurtekst">
                <text:p text:style-name="al">In aanvulling op het gestelde in artikel 1:2 heeft de Gemeente Gorinchem een Regeling betreffende de vergoeding per huwelijk van de ambtenaren van de burgerlijke stand vastgesteld. </text:p>
                <text:p text:style-name="al">Klik hier om naar deze regeling te gaan.</text:p>
              </text:section>
            </text:section>
            <text:section text:name="paragraaf_id1-3-2-2-1-5" text:style-name="paragraaf">
              <text:p text:style-name="paragraaf_kop"><text:span text:style-name="label">Artikel</text:span> <text:span text:style-name="nr">1:2:1</text:span> Geen ambtenaar</text:p>
              <text:section text:name="structuurtekst_id1-3-2-2-1-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5-2-11">
                  <text:list-item text:style-override="id1-3-2-2-1-5-2-11-1">
                    <text:number>a.</text:number>
                    <text:p text:style-name="al">8% vakantietoelage, met dien verstande dat dit ten minste een bedrag is van € 146,65 bij een volledig dienstverband, en</text:p>
                  </text:list-item>
                  <text:list-item text:style-override="id1-3-2-2-1-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5-2-11-3">
                    <text:number>c.</text:number>
                    <text:p text:style-name="al"> 0,8% van het voor de ambtenaar in de maand van opbouw geldende salaris.</text:p>
                  </text:list-item>
                </text:list>
                <text:p text:style-name="al"/>
              </text:section>
            </text:section>
            <text:section text:name="paragraaf_id1-3-2-2-1-6" text:style-name="paragraaf">
              <text:p text:style-name="paragraaf_kop"><text:span text:style-name="label">Artikel</text:span> <text:span text:style-name="nr">1:2:2</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3</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a</text:span> Stageplaats</text:p>
              <text:section text:name="structuurtekst_id1-3-2-2-1-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b</text:span> Werkervaringsplaats</text:p>
              <text:section text:name="structuurtekst_id1-3-2-2-1-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c</text:span> Aanstellingen op grond van de banenafspraak</text:p>
              <text:section text:name="structuurtekst_id1-3-2-2-1-10-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1" text:style-name="paragraaf">
              <text:p text:style-name="paragraaf_kop"><text:span text:style-name="label">Artikel</text:span> <text:span text:style-name="nr">1:3</text:span> Toepassing</text:p>
              <text:section text:name="structuurtekst_id1-3-2-2-1-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2" text:style-name="paragraaf">
              <text:p text:style-name="paragraaf_kop"><text:span text:style-name="label">Artikel</text:span> <text:span text:style-name="nr">1:3a</text:span> Toepassing</text:p>
              <text:section text:name="structuurtekst_id1-3-2-2-1-12-2" text:style-name="structuurtekst">
                <text:p text:style-name="al">Voor de toepassing van deze regeling ten aanzien van de griffier en de op de griffie werkzame ambtenaren is de raad bevoegd.</text:p>
              </text:section>
            </text:section>
            <text:section text:name="paragraaf_id1-3-2-2-1-13" text:style-name="paragraaf">
              <text:p text:style-name="paragraaf_kop"><text:span text:style-name="label">Artikel</text:span> <text:span text:style-name="nr">1:3:1</text:span> Toepassing</text:p>
              <text:section text:name="structuurtekst_id1-3-2-2-1-13-2" text:style-name="structuurtekst">
                <text:p text:style-name="al">Vervallen</text:p>
              </text:section>
            </text:section>
            <text:section text:name="paragraaf_id1-3-2-2-1-14" text:style-name="paragraaf">
              <text:p text:style-name="paragraaf_kop"><text:span text:style-name="label">Artikel</text:span> <text:span text:style-name="nr">1:4:1</text:span> Voorschriften en instructies</text:p>
              <text:section text:name="structuurtekst_id1-3-2-2-1-14-2" text:style-name="structuurtekst">
                <text:p text:style-name="al">Met inachtneming van het bepaalde in deze regeling kan het college, indien zulks naar het oordeel van het college nodig of wenselijk is: </text:p>
                <text:list text:style-name="id1-3-2-2-1-14-2-2">
                  <text:list-item text:style-override="id1-3-2-2-1-14-2-2-1">
                    <text:number>a.</text:number>
                    <text:p text:style-name="al">bijzondere voorschriften vaststellen ter uitvoering van de bepalingen van deze regeling, alsmede ten behoeve van het functioneren van de dienst; </text:p>
                  </text:list-item>
                  <text:list-item text:style-override="id1-3-2-2-1-14-2-2-2">
                    <text:number>b.</text:number>
                    <text:p text:style-name="al">instructies vaststellen ten aanzien van functies en bij de vervulling daarvan te volgen werkwijzen.</text:p>
                  </text:list-item>
                </text:list>
                <text:p text:style-name="al"/>
              </text:section>
            </text:section>
            <text:section text:name="paragraaf_id1-3-2-2-1-15" text:style-name="paragraaf">
              <text:p text:style-name="paragraaf_kop"><text:span text:style-name="label">Artikel</text:span> <text:span text:style-name="nr">1:4:2</text:span> Uitreiking van CAR en UWO</text:p>
              <text:section text:name="structuurtekst_id1-3-2-2-1-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5-2-5">
                  <text:list-item text:style-override="id1-3-2-2-1-15-2-5-1">
                    <text:number>a.</text:number>
                    <text:p text:style-name="al">de centrales van overheidspersoneel welke zijn toegelaten tot het LOGA met het college voor Arbeidszaken van de Vereniging van Nederlandse Gemeenten;</text:p>
                  </text:list-item>
                  <text:list-item text:style-override="id1-3-2-2-1-15-2-5-2">
                    <text:number>b.</text:number>
                    <text:p text:style-name="al">de organisaties die blijkens hun statuten de belangen van gemeenteambtenaren behartigen en aangesloten zijn bij de onder a aangeduide centrales;</text:p>
                  </text:list-item>
                  <text:list-item text:style-override="id1-3-2-2-1-15-2-5-3">
                    <text:number>c.</text:number>
                    <text:p text:style-name="al">de afdelingen van de organisaties, bedoeld onder b;</text:p>
                  </text:list-item>
                  <text:list-item text:style-override="id1-3-2-2-1-15-2-5-4">
                    <text:number>d.</text:number>
                    <text:p text:style-name="al">ieder ander die daarvoor naar het oordeel van het college in aanmerking komt.</text:p>
                  </text:list-item>
                </text:list>
                <text:p text:style-name="al"/>
              </text:section>
            </text:section>
            <text:section text:name="paragraaf_id1-3-2-2-1-16" text:style-name="paragraaf">
              <text:p text:style-name="paragraaf_kop"><text:span text:style-name="label">Artikel</text:span> <text:span text:style-name="nr">1:4:3</text:span> Uitreiking van CAR en UWO</text:p>
              <text:section text:name="structuurtekst_id1-3-2-2-1-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7" text:style-name="paragraaf">
              <text:p text:style-name="paragraaf_kop"><text:span text:style-name="label">Artikel</text:span> <text:span text:style-name="nr">1:4:4</text:span> Voordragen van belangen</text:p>
              <text:section text:name="structuurtekst_id1-3-2-2-1-17-2" text:style-name="structuurtekst">
                <text:p text:style-name="al">De ambtenaar heeft het recht zijn belangen rechtstreeks bij het hoofd van dienst en bij het tot aanstelling bevoegd bestuursorgaan voor te dragen.</text:p>
              </text:section>
            </text:section>
            <text:section text:name="paragraaf_id1-3-2-2-1-18" text:style-name="paragraaf">
              <text:p text:style-name="paragraaf_kop"><text:span text:style-name="label">Artikel</text:span> <text:span text:style-name="nr">1:5</text:span> Omvang van de betrekking</text:p>
              <text:section text:name="structuurtekst_id1-3-2-2-1-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9" text:style-name="paragraaf">
              <text:p text:style-name="paragraaf_kop"><text:span text:style-name="label">Artikel</text:span> <text:span text:style-name="nr">1:6</text:span> Vrijstelling</text:p>
              <text:section text:name="structuurtekst_id1-3-2-2-1-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1</text:span> (k) IKB-regeling</text:p>
              <text:section text:name="structuurtekst_id1-3-2-2-3-2-2" text:style-name="structuurtekst">
                <text:p text:style-name="al">In aanvulling op het gestelde in hoofdstuk 3 heeft de gemeente Gorinchem een IKB-regeling vastgesteld. </text:p>
                <text:p text:style-name="al">Klik hier om naar deze regeling te gaan.</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1:0:2</text:span> (k) Procedureregeling organieke functiebeschrijving en –waardering</text:p>
              <text:section text:name="structuurtekst_id1-3-2-2-3-5-2" text:style-name="structuurtekst">
                <text:p text:style-name="al">In aanvulling op het gestelde in de artikelen artikel 3:1 en 3:3 en de bezoldigingsregeling heeft de gemeente Gorinchem een Procedureregeling organieke functiebeschrijving en –waardering vastgesteld. </text:p>
                <text:p text:style-name="al">Klik hier om naar deze regeling te gaan.</text:p>
              </text:section>
            </text:section>
            <text:section text:name="paragraaf_id1-3-2-2-3-6" text:style-name="paragraaf">
              <text:p text:style-name="paragraaf_kop"><text:span text:style-name="label">Artikel</text:span> <text:span text:style-name="nr">3:2</text:span> Recht op salaris, vergoedingen, salaristoelagen en uitkeringen</text:p>
              <text:section text:name="structuurtekst_id1-3-2-2-3-6-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7" text:style-name="paragraaf">
              <text:p text:style-name="paragraaf_kop"><text:span text:style-name="label">Paragraaf</text:span> <text:span text:style-name="nr">2</text:span> Salaris</text:p>
              <text:section text:name="structuurtekst_id1-3-2-2-3-7-2" text:style-name="structuurtekst">
                <text:list text:style-name="id1-3-2-2-3-7-2-1">
                  <text:list-item text:style-override="id1-3-2-2-3-7-2-1-1">
                    <text:number>•</text:number>
                    <text:p text:style-name="al">Artikel 3:3 Vaststelling salaris</text:p>
                  </text:list-item>
                  <text:list-item text:style-override="id1-3-2-2-3-7-2-1-2">
                    <text:number>•</text:number>
                    <text:p text:style-name="al">Artikel 3:4 Salarisverhoging</text:p>
                  </text:list-item>
                  <text:list-item text:style-override="id1-3-2-2-3-7-2-1-3">
                    <text:number>•</text:number>
                    <text:p text:style-name="al">Artikel 3:5 Verlaging salarisschaal</text:p>
                  </text:list-item>
                  <text:list-item text:style-override="id1-3-2-2-3-7-2-1-4">
                    <text:number>•</text:number>
                    <text:p text:style-name="al">Artikel 3:6 Inpassing in hogere schaal</text:p>
                  </text:list-item>
                  <text:list-item text:style-override="id1-3-2-2-3-7-2-1-5">
                    <text:number>•</text:number>
                    <text:p text:style-name="al">Artikel 3:7 Uitloopschaal</text:p>
                  </text:list-item>
                </text:list>
                <text:p text:style-name="al"/>
              </text:section>
            </text:section>
            <text:section text:name="paragraaf_id1-3-2-2-3-8" text:style-name="paragraaf">
              <text:p text:style-name="paragraaf_kop"><text:span text:style-name="label">Artikel</text:span> <text:span text:style-name="nr">3:3</text:span> Vaststelling salaris</text:p>
              <text:section text:name="structuurtekst_id1-3-2-2-3-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9" text:style-name="paragraaf">
              <text:p text:style-name="paragraaf_kop"><text:span text:style-name="label">Artikel</text:span> <text:span text:style-name="nr">3:4</text:span> Salarisverhoging</text:p>
              <text:section text:name="structuurtekst_id1-3-2-2-3-9-2" text:style-name="structuurtekst">
                <text:p text:style-name="al">Lid 1</text:p>
                <text:p text:style-name="al">Aan een ambtenaar wordt een salarisverhoging naar de volgende periodiek toegekend als is voldaan aan de volgende voorwaarden:</text:p>
                <text:list text:style-name="id1-3-2-2-3-9-2-3">
                  <text:list-item text:style-override="id1-3-2-2-3-9-2-3-1">
                    <text:number>a.</text:number>
                    <text:p text:style-name="al">de ambtenaar functioneert voldoende; </text:p>
                  </text:list-item>
                  <text:list-item text:style-override="id1-3-2-2-3-9-2-3-2">
                    <text:number>b.</text:number>
                    <text:p text:style-name="al">de ambtenaar heeft het maximum van de functieschaal nog niet bereikt; </text:p>
                  </text:list-item>
                  <text:list-item text:style-override="id1-3-2-2-3-9-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0" text:style-name="paragraaf">
              <text:p text:style-name="paragraaf_kop"><text:span text:style-name="label">Artikel</text:span> <text:span text:style-name="nr">3:5</text:span> Verlaging salarisschaal</text:p>
              <text:section text:name="structuurtekst_id1-3-2-2-3-10-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1" text:style-name="paragraaf">
              <text:p text:style-name="paragraaf_kop"><text:span text:style-name="label">Artikel</text:span> <text:span text:style-name="nr">3:6</text:span> Inpassing in hogere schaal</text:p>
              <text:section text:name="structuurtekst_id1-3-2-2-3-11-2" text:style-name="structuurtekst">
                <text:p text:style-name="al">De ambtenaar die door promotie naar een hogere salarisschaal overgaat, heeft vanaf de dag dat de promotie ingaat recht op een hoger salaris. </text:p>
              </text:section>
            </text:section>
            <text:section text:name="paragraaf_id1-3-2-2-3-12" text:style-name="paragraaf">
              <text:p text:style-name="paragraaf_kop"><text:span text:style-name="label">Artikel</text:span> <text:span text:style-name="nr">3:7</text:span> Uitloopschaal</text:p>
              <text:section text:name="structuurtekst_id1-3-2-2-3-12-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3" text:style-name="paragraaf">
              <text:p text:style-name="paragraaf_kop"><text:span text:style-name="label">Paragraaf</text:span> <text:span text:style-name="nr">3</text:span> Salaristoelagen</text:p>
              <text:section text:name="structuurtekst_id1-3-2-2-3-13-2" text:style-name="structuurtekst">
                <text:list text:style-name="id1-3-2-2-3-13-2-1">
                  <text:list-item text:style-override="id1-3-2-2-3-13-2-1-1">
                    <text:number>•</text:number>
                    <text:p text:style-name="al">Artikel 3:8 Functioneringstoelage</text:p>
                  </text:list-item>
                  <text:list-item text:style-override="id1-3-2-2-3-13-2-1-2">
                    <text:number>•</text:number>
                    <text:p text:style-name="al">Artikel 3:9 Arbeidsmarkttoelage</text:p>
                  </text:list-item>
                  <text:list-item text:style-override="id1-3-2-2-3-13-2-1-3">
                    <text:number>•</text:number>
                    <text:p text:style-name="al">Artikel 3:10 Waarnemingstoelage</text:p>
                  </text:list-item>
                  <text:list-item text:style-override="id1-3-2-2-3-13-2-1-4">
                    <text:number>•</text:number>
                    <text:p text:style-name="al">Artikel 3:11 Toelage onregelmatige dienst</text:p>
                  </text:list-item>
                  <text:list-item text:style-override="id1-3-2-2-3-13-2-1-5">
                    <text:number>•</text:number>
                    <text:p text:style-name="al">Artikel 3:12 Buitendagvenstertoelage</text:p>
                  </text:list-item>
                  <text:list-item text:style-override="id1-3-2-2-3-13-2-1-6">
                    <text:number>•</text:number>
                    <text:p text:style-name="al">Artikel 3:13 Toelage beschikbaarheidsdienst</text:p>
                  </text:list-item>
                  <text:list-item text:style-override="id1-3-2-2-3-13-2-1-7">
                    <text:number>•</text:number>
                    <text:p text:style-name="al">Artikel 3:14 Inconveniëntentoelage</text:p>
                  </text:list-item>
                  <text:list-item text:style-override="id1-3-2-2-3-13-2-1-8">
                    <text:number>•</text:number>
                    <text:p text:style-name="al">Artikel 3:15 Garantietoelage</text:p>
                  </text:list-item>
                  <text:list-item text:style-override="id1-3-2-2-3-13-2-1-9">
                    <text:number>•</text:number>
                    <text:p text:style-name="al">Artikel 3:16 Afbouwtoelage</text:p>
                  </text:list-item>
                </text:list>
                <text:p text:style-name="al"/>
              </text:section>
            </text:section>
            <text:section text:name="paragraaf_id1-3-2-2-3-14" text:style-name="paragraaf">
              <text:p text:style-name="paragraaf_kop"><text:span text:style-name="label">Artikel</text:span> <text:span text:style-name="nr">3:8</text:span> Functioneringstoelage</text:p>
              <text:section text:name="structuurtekst_id1-3-2-2-3-14-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9</text:span> Arbeidsmarkttoelage</text:p>
              <text:section text:name="structuurtekst_id1-3-2-2-3-15-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10</text:span> Waarnemingstoelage</text:p>
              <text:section text:name="structuurtekst_id1-3-2-2-3-16-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7" text:style-name="paragraaf">
              <text:p text:style-name="paragraaf_kop"><text:span text:style-name="label">Artikel</text:span> <text:span text:style-name="nr">3:11</text:span> Toelage onregelmatige dienst</text:p>
              <text:section text:name="structuurtekst_id1-3-2-2-3-17-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7-2-3">
                  <text:list-item text:style-override="id1-3-2-2-3-17-2-3-1">
                    <text:number>•</text:number>
                    <text:p text:style-name="al">maandag tot en met vrijdag tussen 06.00 en 08.00 uur en tussen 18.00 uur en 22.00 uur: 20% </text:p>
                  </text:list-item>
                  <text:list-item text:style-override="id1-3-2-2-3-17-2-3-2">
                    <text:number>•</text:number>
                    <text:p text:style-name="al"> maandag tot en met vrijdag tussen 0.00 en 06.00 uur en tussen 22.00 en 24.00 uur: 40% </text:p>
                  </text:list-item>
                  <text:list-item text:style-override="id1-3-2-2-3-17-2-3-3">
                    <text:number>•</text:number>
                    <text:p text:style-name="al"> zaterdag tussen 0.00 en 24.00 uur: 40% </text:p>
                  </text:list-item>
                  <text:list-item text:style-override="id1-3-2-2-3-17-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8" text:style-name="paragraaf">
              <text:p text:style-name="paragraaf_kop"><text:span text:style-name="label">Artikel</text:span> <text:span text:style-name="nr">3:12</text:span> Buitendagvenstertoelage</text:p>
              <text:section text:name="structuurtekst_id1-3-2-2-3-18-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8-2-5">
                  <text:list-item text:style-override="id1-3-2-2-3-18-2-5-1">
                    <text:number>•</text:number>
                    <text:p text:style-name="al">50% van het uurloon van de ambtenaar over de gewerkte uren buiten het dagvenster tussen maandag 00:00 uur en vrijdag 24:00 uur; </text:p>
                  </text:list-item>
                  <text:list-item text:style-override="id1-3-2-2-3-18-2-5-2">
                    <text:number>•</text:number>
                    <text:p text:style-name="al"> 75% van het uurloon van de ambtenaar over de uren gewerkt op zaterdag; </text:p>
                  </text:list-item>
                  <text:list-item text:style-override="id1-3-2-2-3-18-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14</text:span> Inconveniëntentoelage</text:p>
              <text:section text:name="structuurtekst_id1-3-2-2-3-20-2" text:style-name="structuurtekst">
                <text:p text:style-name="al">Het college kan aan een ambtenaar een inconveniëntentoelage toekennen, indien er sprake is van niet vermijdbare zware, onaangename of gevaarlijke arbeid.</text:p>
              </text:section>
            </text:section>
            <text:section text:name="paragraaf_id1-3-2-2-3-21" text:style-name="paragraaf">
              <text:p text:style-name="paragraaf_kop"><text:span text:style-name="label">Artikel</text:span> <text:span text:style-name="nr">3:15</text:span> Garantietoelage</text:p>
              <text:section text:name="structuurtekst_id1-3-2-2-3-21-2" text:style-name="structuurtekst">
                <text:p text:style-name="al">Het college kan aan een ambtenaar die wordt geconfronteerd met een lager salaris en/of salaristoelagen, een garantietoelage toekennen.</text:p>
              </text:section>
            </text:section>
            <text:section text:name="paragraaf_id1-3-2-2-3-22" text:style-name="paragraaf">
              <text:p text:style-name="paragraaf_kop"><text:span text:style-name="label">Artikel</text:span> <text:span text:style-name="nr">3:16</text:span> Afbouwtoelage</text:p>
              <text:section text:name="structuurtekst_id1-3-2-2-3-22-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2-2-3">
                  <text:list-item text:style-override="id1-3-2-2-3-22-2-3-1">
                    <text:number>•</text:number>
                    <text:p text:style-name="al">hij de toelage(n) zonder onderbreking van meer dan twee maanden gedurende tenminste drie jaren heeft genoten én</text:p>
                  </text:list-item>
                  <text:list-item text:style-override="id1-3-2-2-3-22-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2-2-7">
                  <text:list-item text:style-override="id1-3-2-2-3-22-2-7-1">
                    <text:number>•</text:number>
                    <text:p text:style-name="al">op ambtenaren op wie het FLO-overgangsrecht (hoofdstuk 9a, 9b, 9d of 9e) van toepassing is, of </text:p>
                  </text:list-item>
                  <text:list-item text:style-override="id1-3-2-2-3-22-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3" text:style-name="paragraaf">
              <text:p text:style-name="paragraaf_kop"><text:span text:style-name="label">Paragraaf</text:span> <text:span text:style-name="nr">4</text:span> Overige vergoedingen en uitkeringen</text:p>
              <text:section text:name="structuurtekst_id1-3-2-2-3-23-2" text:style-name="structuurtekst">
                <text:list text:style-name="id1-3-2-2-3-23-2-1">
                  <text:list-item text:style-override="id1-3-2-2-3-23-2-1-1">
                    <text:number>•</text:number>
                    <text:p text:style-name="al">Artikel 3:17 Vergoeding BHV, EHBO en interventieteam</text:p>
                  </text:list-item>
                  <text:list-item text:style-override="id1-3-2-2-3-23-2-1-2">
                    <text:number>•</text:number>
                    <text:p text:style-name="al">Artikel 3:18 Overwerkvergoeding</text:p>
                  </text:list-item>
                  <text:list-item text:style-override="id1-3-2-2-3-23-2-1-3">
                    <text:number>•</text:number>
                    <text:p text:style-name="al">Artikel 3:19 Ambtsjubileum</text:p>
                  </text:list-item>
                  <text:list-item text:style-override="id1-3-2-2-3-23-2-1-4">
                    <text:number>•</text:number>
                    <text:p text:style-name="al">Artikel 3:20 Beloning uitstekend functioneren en/of bijzondere prestaties</text:p>
                  </text:list-item>
                  <text:list-item text:style-override="id1-3-2-2-3-23-2-1-5">
                    <text:number>•</text:number>
                    <text:p text:style-name="al">Artikel 3:21 Reis- en verblijfkostenvergoeding</text:p>
                  </text:list-item>
                  <text:list-item text:style-override="id1-3-2-2-3-23-2-1-6">
                    <text:number>•</text:number>
                    <text:p text:style-name="al">Artikel 3:22 Reiskostenvergoeding woon-werkverkeer</text:p>
                  </text:list-item>
                  <text:list-item text:style-override="id1-3-2-2-3-23-2-1-7">
                    <text:number>•</text:number>
                    <text:p text:style-name="al">Artikel 3:23 Overlijdensuitkering</text:p>
                  </text:list-item>
                  <text:list-item text:style-override="id1-3-2-2-3-23-2-1-8">
                    <text:number>•</text:number>
                    <text:p text:style-name="al">Artikel 3:24 Uitkering bij overlijden als gevolg van een ongeval in en door de dienst</text:p>
                  </text:list-item>
                  <text:list-item text:style-override="id1-3-2-2-3-23-2-1-9">
                    <text:number>•</text:number>
                    <text:p text:style-name="al">Artikel 3:25 Recht op tegemoetkoming in de kosten van de zorgverzekering</text:p>
                  </text:list-item>
                  <text:list-item text:style-override="id1-3-2-2-3-23-2-1-10">
                    <text:number>•</text:number>
                    <text:p text:style-name="al">Artikel 3:26 Hoogte tegemoetkoming in de kosten van de zorgverzekering</text:p>
                  </text:list-item>
                </text:list>
                <text:p text:style-name="al"/>
              </text:section>
            </text:section>
            <text:section text:name="paragraaf_id1-3-2-2-3-24" text:style-name="paragraaf">
              <text:p text:style-name="paragraaf_kop"><text:span text:style-name="label">Artikel</text:span> <text:span text:style-name="nr">3:17</text:span> Vergoeding BHV, EHBO en interventieteam</text:p>
              <text:section text:name="structuurtekst_id1-3-2-2-3-24-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5" text:style-name="paragraaf">
              <text:p text:style-name="paragraaf_kop"><text:span text:style-name="label">Artikel</text:span> <text:span text:style-name="nr">3:18</text:span> Overwerkvergoeding</text:p>
              <text:section text:name="structuurtekst_id1-3-2-2-3-25-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5-2-5">
                  <text:list-item text:style-override="id1-3-2-2-3-25-2-5-1">
                    <text:number>a.</text:number>
                    <text:p text:style-name="al">verlof gelijk aan het aantal volle uren van het overwerk, </text:p>
                  </text:list-item>
                  <text:list-item text:style-override="id1-3-2-2-3-25-2-5-2">
                    <text:number>b.</text:number>
                    <text:p text:style-name="al"> het bedrag over het aantal volle uren overwerk ter hoogte van het volgende percentage van het uurloon van de ambtenaar:</text:p>
                    <text:list text:style-name="id1-3-2-2-3-25-2-5-2-3">
                      <text:list-item text:style-override="id1-3-2-2-3-25-2-5-2-3-1">
                        <text:number>•</text:number>
                        <text:p text:style-name="al"> 100% voor overwerk op een zondag of feestdag (artikel 4:5) tussen 0.00 en 24.00 uur; </text:p>
                      </text:list-item>
                      <text:list-item text:style-override="id1-3-2-2-3-25-2-5-2-3-2">
                        <text:number>•</text:number>
                        <text:p text:style-name="al"> 75% voor overwerk op een zaterdag tussen 0.00 en 24.00 uur; </text:p>
                      </text:list-item>
                      <text:list-item text:style-override="id1-3-2-2-3-25-2-5-2-3-3">
                        <text:number>•</text:number>
                        <text:p text:style-name="al"> 75% voor overwerk op een maandag of de dag volgend op een feestdag tussen 0.00 en 6.00 uur; </text:p>
                      </text:list-item>
                      <text:list-item text:style-override="id1-3-2-2-3-25-2-5-2-3-4">
                        <text:number>•</text:number>
                        <text:p text:style-name="al"> 50% voor overwerk op een dinsdag, woensdag, donderdag of vrijdag tussen 0.00 en 6.00 uur; </text:p>
                      </text:list-item>
                      <text:list-item text:style-override="id1-3-2-2-3-25-2-5-2-3-5">
                        <text:number>•</text:number>
                        <text:p text:style-name="al"> 50% voor overwerk op een maandag, dinsdag, woensdag donderdag of vrijdag tussen 20.00 en 24.00 uur; </text:p>
                      </text:list-item>
                      <text:list-item text:style-override="id1-3-2-2-3-25-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6" text:style-name="paragraaf">
              <text:p text:style-name="paragraaf_kop"><text:span text:style-name="label">Artikel</text:span> <text:span text:style-name="nr">3:19</text:span> Ambtsjubileum</text:p>
              <text:section text:name="structuurtekst_id1-3-2-2-3-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7" text:style-name="paragraaf">
              <text:p text:style-name="paragraaf_kop"><text:span text:style-name="label">Artikel</text:span> <text:span text:style-name="nr">3:20</text:span> Beloning uitstekend functioneren en/of bijzondere prestaties</text:p>
              <text:section text:name="structuurtekst_id1-3-2-2-3-27-2" text:style-name="structuurtekst">
                <text:p text:style-name="al">Het college kan aan een ambtenaar of een groep ambtenaren eenmalig een geldbedrag toekennen voor uitstekend functioneren en/of geleverde bijzondere prestaties. </text:p>
              </text:section>
            </text:section>
            <text:section text:name="paragraaf_id1-3-2-2-3-28" text:style-name="paragraaf">
              <text:p text:style-name="paragraaf_kop"><text:span text:style-name="label">Artikel</text:span> <text:span text:style-name="nr">3:21</text:span> Reis- en verblijfkostenvergoeding</text:p>
              <text:section text:name="structuurtekst_id1-3-2-2-3-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9" text:style-name="paragraaf">
              <text:p text:style-name="paragraaf_kop"><text:span text:style-name="label">Artikel</text:span> <text:span text:style-name="nr">3:22</text:span> Reiskostenvergoeding woon-werkverkeer</text:p>
              <text:section text:name="structuurtekst_id1-3-2-2-3-29-2" text:style-name="structuurtekst">
                <text:p text:style-name="al">Het college kan een ambtenaar een reiskostenvergoeding woon-werkverkeer toekennen. </text:p>
              </text:section>
            </text:section>
            <text:section text:name="paragraaf_id1-3-2-2-3-30" text:style-name="paragraaf">
              <text:p text:style-name="paragraaf_kop"><text:span text:style-name="label">Artikel</text:span> <text:span text:style-name="nr">3:23</text:span> Overlijdensuitkering</text:p>
              <text:section text:name="structuurtekst_id1-3-2-2-3-30-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1" text:style-name="paragraaf">
              <text:p text:style-name="paragraaf_kop"><text:span text:style-name="label">Artikel</text:span> <text:span text:style-name="nr">3:24</text:span> Uitkering bij overlijden als gevolg van een ongeval in en door de dienst</text:p>
              <text:section text:name="structuurtekst_id1-3-2-2-3-31-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2" text:style-name="paragraaf">
              <text:p text:style-name="paragraaf_kop"><text:span text:style-name="label">Artikel</text:span> <text:span text:style-name="nr">3:25</text:span> Recht op tegemoetkoming in de kosten van de zorgverzekering</text:p>
              <text:section text:name="structuurtekst_id1-3-2-2-3-32-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3" text:style-name="paragraaf">
              <text:p text:style-name="paragraaf_kop"><text:span text:style-name="label">Artikel</text:span> <text:span text:style-name="nr">3:26</text:span> Hoogte tegemoetkoming in de kosten van de zorgverzekering</text:p>
              <text:section text:name="structuurtekst_id1-3-2-2-3-33-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4" text:style-name="paragraaf">
              <text:p text:style-name="paragraaf_kop"><text:span text:style-name="label">Paragraaf</text:span> <text:span text:style-name="nr">5</text:span> Individueel keuzebudget</text:p>
              <text:section text:name="structuurtekst_id1-3-2-2-3-34-2" text:style-name="structuurtekst">
                <text:list text:style-name="id1-3-2-2-3-34-2-1">
                  <text:list-item text:style-override="id1-3-2-2-3-34-2-1-1">
                    <text:number>•</text:number>
                    <text:p text:style-name="al">Artikel 3:27 Algemeen</text:p>
                  </text:list-item>
                  <text:list-item text:style-override="id1-3-2-2-3-34-2-1-2">
                    <text:number>•</text:number>
                    <text:p text:style-name="al">Artikel 3:28 Opbouw IKB</text:p>
                  </text:list-item>
                  <text:list-item text:style-override="id1-3-2-2-3-34-2-1-3">
                    <text:number>•</text:number>
                    <text:p text:style-name="al">Artikel 3:29 Doelen IKB</text:p>
                  </text:list-item>
                  <text:list-item text:style-override="id1-3-2-2-3-34-2-1-4">
                    <text:number>•</text:number>
                    <text:p text:style-name="al">Artikel 3:30 Doelen IKB</text:p>
                  </text:list-item>
                  <text:list-item text:style-override="id1-3-2-2-3-34-2-1-5">
                    <text:number>•</text:number>
                    <text:p text:style-name="al">Artikel 3:31 Waarde van een vakantie-uur</text:p>
                  </text:list-item>
                  <text:list-item text:style-override="id1-3-2-2-3-34-2-1-6">
                    <text:number>•</text:number>
                    <text:p text:style-name="al">Artikel 3:32 Uitbetaling IKB bij einde dienstverband</text:p>
                  </text:list-item>
                  <text:list-item text:style-override="id1-3-2-2-3-34-2-1-7">
                    <text:number>•</text:number>
                    <text:p text:style-name="al">Artikel 3:33 Wet- en regelgeving</text:p>
                  </text:list-item>
                  <text:list-item text:style-override="id1-3-2-2-3-34-2-1-8">
                    <text:number>•</text:number>
                    <text:p text:style-name="al">Artikel 3:34 Vakantietoelage 2016</text:p>
                  </text:list-item>
                  <text:list-item text:style-override="id1-3-2-2-3-34-2-1-9">
                    <text:number>•</text:number>
                    <text:p text:style-name="al">Artikel 3:35 Overige bepalingen</text:p>
                  </text:list-item>
                </text:list>
                <text:p text:style-name="al"/>
              </text:section>
            </text:section>
            <text:section text:name="paragraaf_id1-3-2-2-3-35" text:style-name="paragraaf">
              <text:p text:style-name="paragraaf_kop"><text:span text:style-name="label">Artikel</text:span> <text:span text:style-name="nr">3:27</text:span> Algemeen</text:p>
              <text:section text:name="structuurtekst_id1-3-2-2-3-35-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6" text:style-name="paragraaf">
              <text:p text:style-name="paragraaf_kop"><text:span text:style-name="label">Artikel</text:span> <text:span text:style-name="nr">3:28</text:span> Opbouw IKB</text:p>
              <text:section text:name="structuurtekst_id1-3-2-2-3-36-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6-2-5">
                  <text:list-item text:style-override="id1-3-2-2-3-36-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6-2-5-2">
                    <text:number>b.</text:number>
                    <text:p text:style-name="al">6,5% van het voor de ambtenaar in de maand van opbouw geldende salaris, met dien verstande dat dit ten minste een bedrag is van € 145,83 bij een volledig dienstverband, en </text:p>
                  </text:list-item>
                  <text:list-item text:style-override="id1-3-2-2-3-36-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6-2-9">
                  <text:list-item text:style-override="id1-3-2-2-3-36-2-9-1">
                    <text:number>a.</text:number>
                    <text:p text:style-name="al"> 0,8% van het voor de ambtenaar in de maand van opbouw geldende salaris, en </text:p>
                  </text:list-item>
                  <text:list-item text:style-override="id1-3-2-2-3-36-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7" text:style-name="paragraaf">
              <text:p text:style-name="paragraaf_kop"><text:span text:style-name="label">Artikel</text:span> <text:span text:style-name="nr">3:29</text:span> Doelen IKB</text:p>
              <text:section text:name="structuurtekst_id1-3-2-2-3-37-2" text:style-name="structuurtekst">
                <text:p text:style-name="al">Lid 1</text:p>
                <text:p text:style-name="al">De ambtenaar kan het IKB gebruiken voor:</text:p>
                <text:list text:style-name="id1-3-2-2-3-37-2-3">
                  <text:list-item text:style-override="id1-3-2-2-3-37-2-3-1">
                    <text:number>a.</text:number>
                    <text:p text:style-name="al">het kopen van vakantie-uren, tot een maximum van vier maal de aanstellingsduur per week gedurende het kalenderjaar;</text:p>
                  </text:list-item>
                  <text:list-item text:style-override="id1-3-2-2-3-37-2-3-2">
                    <text:number>b.</text:number>
                    <text:p text:style-name="al"> extra inkomen door uitbetaling van het IKB tot een maximum van het tot aan de datum van uitbetaling opgebouwde IKB;</text:p>
                  </text:list-item>
                  <text:list-item text:style-override="id1-3-2-2-3-37-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38" text:style-name="paragraaf">
              <text:p text:style-name="paragraaf_kop"><text:span text:style-name="label">Artikel</text:span> <text:span text:style-name="nr">3:30</text:span> Doelen IKB</text:p>
              <text:section text:name="structuurtekst_id1-3-2-2-3-38-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39" text:style-name="paragraaf">
              <text:p text:style-name="paragraaf_kop"><text:span text:style-name="label">Artikel</text:span> <text:span text:style-name="nr">3:31</text:span> Waarde van een vakantie-uur</text:p>
              <text:section text:name="structuurtekst_id1-3-2-2-3-39-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0" text:style-name="paragraaf">
              <text:p text:style-name="paragraaf_kop"><text:span text:style-name="label">Artikel</text:span> <text:span text:style-name="nr">3:32</text:span> Uitbetaling IKB bij einde dienstverband</text:p>
              <text:section text:name="structuurtekst_id1-3-2-2-3-40-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1" text:style-name="paragraaf">
              <text:p text:style-name="paragraaf_kop"><text:span text:style-name="label">Artikel</text:span> <text:span text:style-name="nr">3:33</text:span> Wet- en regelgeving</text:p>
              <text:section text:name="structuurtekst_id1-3-2-2-3-41-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2" text:style-name="paragraaf">
              <text:p text:style-name="paragraaf_kop"><text:span text:style-name="label">Artikel</text:span> <text:span text:style-name="nr">3:34</text:span> Vakantietoelage 2016</text:p>
              <text:section text:name="structuurtekst_id1-3-2-2-3-42-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3" text:style-name="paragraaf">
              <text:p text:style-name="paragraaf_kop"><text:span text:style-name="label">Artikel</text:span> <text:span text:style-name="nr">3:35</text:span> Overige bepalingen </text:p>
              <text:section text:name="structuurtekst_id1-3-2-2-3-43-2" text:style-name="structuurtekst">
                <text:p text:style-name="al">Voor de ambtenaar die werkzaam is in de kunsteducatie en op wie artikel 19b:10 van toepassing is, is artikel 3:28, lid 3, niet van toepassing. </text:p>
              </text:section>
            </text:section>
            <text:section text:name="paragraaf_id1-3-2-2-3-44" text:style-name="paragraaf">
              <text:p text:style-name="paragraaf_kop"><text:span text:style-name="label">Paragraaf</text:span> <text:span text:style-name="nr">6</text:span> Overige individuele keuzemogelijkheden</text:p>
              <text:section text:name="structuurtekst_id1-3-2-2-3-44-2" text:style-name="structuurtekst">
                <text:list text:style-name="id1-3-2-2-3-44-2-1">
                  <text:list-item text:style-override="id1-3-2-2-3-44-2-1-1">
                    <text:number>•</text:number>
                    <text:p text:style-name="al">Artikel 3:36 Verkoop van vakantie-uren</text:p>
                  </text:list-item>
                </text:list>
                <text:p text:style-name="al"/>
              </text:section>
            </text:section>
            <text:section text:name="paragraaf_id1-3-2-2-3-45" text:style-name="paragraaf">
              <text:p text:style-name="paragraaf_kop"><text:span text:style-name="label">Artikel</text:span> <text:span text:style-name="nr">3:36</text:span> Verkoop van vakantie-uren</text:p>
              <text:section text:name="structuurtekst_id1-3-2-2-3-45-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6" text:style-name="paragraaf">
              <text:p text:style-name="paragraaf_kop"><text:span text:style-name="label">Paragraaf</text:span> <text:span text:style-name="nr">7</text:span> Overgangsrecht </text:p>
              <text:section text:name="structuurtekst_id1-3-2-2-3-46-2" text:style-name="structuurtekst">
                <text:list text:style-name="id1-3-2-2-3-46-2-1">
                  <text:list-item text:style-override="id1-3-2-2-3-46-2-1-1">
                    <text:number>•</text:number>
                    <text:p text:style-name="al">Artikel 3:37 Overgangsrecht hoofdstuk 3</text:p>
                  </text:list-item>
                </text:list>
                <text:p text:style-name="al"/>
              </text:section>
            </text:section>
            <text:section text:name="paragraaf_id1-3-2-2-3-47" text:style-name="paragraaf">
              <text:p text:style-name="paragraaf_kop"><text:span text:style-name="label">Artikel</text:span> <text:span text:style-name="nr">3:37</text:span> Overgangsrecht hoofdstuk 3</text:p>
              <text:section text:name="structuurtekst_id1-3-2-2-3-47-2" text:style-name="structuurtekst">
                <text:list text:style-name="id1-3-2-2-3-47-2-1">
                  <text:list-item text:style-override="id1-3-2-2-3-47-2-1-1">
                    <text:number>1.</text:number>
                    <text:p text:style-name="al">Garantietoelagen en afbouwtoelagen die uiterlijk op 31 december 2015 zijn ingegaan worden gecontinueerd onder de voorwaarden waaronder ze zijn toegekend.</text:p>
                  </text:list-item>
                  <text:list-item text:style-override="id1-3-2-2-3-47-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7-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7-2-1-3-5">
                      <text:list-item text:style-override="id1-3-2-2-3-47-2-1-3-5-1">
                        <text:number>a.</text:number>
                        <text:p text:style-name="al">hoe hoog het bedrag is dat de medewerker aan toelagen zou ontvangen volgens de bij overgang geldende regels voor toelagen/vergoedingen </text:p>
                      </text:list-item>
                      <text:list-item text:style-override="id1-3-2-2-3-47-2-1-3-5-2">
                        <text:number>b.</text:number>
                        <text:p text:style-name="al"> hoe hoog het bedrag is dat de medewerker aan toelagen zou ontvangen volgens de nieuwe systematiek.</text:p>
                      </text:list-item>
                    </text:list>
                  </text:list-item>
                  <text:list-item text:style-override="id1-3-2-2-3-47-2-1-4">
                    <text:number>4.</text:number>
                    <text:p text:style-name="al">Deel 1 en deel 2 worden bij elkaar opgeteld. Dit is de toelage overgangsrecht H3. Dit bedrag stijgt niet mee met de loonontwikkelingen.</text:p>
                  </text:list-item>
                  <text:list-item text:style-override="id1-3-2-2-3-47-2-1-5">
                    <text:number>5.</text:number>
                    <text:p text:style-name="al"> Er zijn geen anticumulatiebepalingen. </text:p>
                  </text:list-item>
                  <text:list-item text:style-override="id1-3-2-2-3-47-2-1-6">
                    <text:number>6.</text:number>
                    <text:p text:style-name="al"> Deze toelage overgangsrecht H3 is een vast jaarbedrag dat een keer per jaar wordt uitbetaald in de maand december. </text:p>
                  </text:list-item>
                  <text:list-item text:style-override="id1-3-2-2-3-47-2-1-7">
                    <text:number>7.</text:number>
                    <text:p text:style-name="al"> De toelage overgangsrecht H3 moet minimaal 120 euro op jaarbasis zijn. Indien deze toelage lager is, wordt deze afgekocht met een eenmalig bedrag ter waarde van 5 jaar.</text:p>
                  </text:list-item>
                  <text:list-item text:style-override="id1-3-2-2-3-47-2-1-8">
                    <text:number>8.</text:number>
                    <text:p text:style-name="al">Als een dienstverband in de loop van een kalenderjaar eindigt, dan wordt de toelage overgangsrecht H3 naar rato uitgekeerd. </text:p>
                  </text:list-item>
                  <text:list-item text:style-override="id1-3-2-2-3-47-2-1-9">
                    <text:number>9.</text:number>
                    <text:p text:style-name="al"> Als een dienstverband in omvang verkleind wordt, dan daalt de toelage overgangsrecht H3 naar rato.</text:p>
                  </text:list-item>
                  <text:list-item text:style-override="id1-3-2-2-3-47-2-1-10">
                    <text:number>10.</text:number>
                    <text:p text:style-name="al"> Vergroten van de aanstellingsomvang ná 31-12-2015 heeft geen effect. </text:p>
                  </text:list-item>
                  <text:list-item text:style-override="id1-3-2-2-3-47-2-1-11">
                    <text:number>11.</text:number>
                    <text:p text:style-name="al"> Lokaal mogen aanvullende afspraken over afkoop, uitruil of betaling in termijnen gemaakt worden.</text:p>
                  </text:list-item>
                  <text:list-item text:style-override="id1-3-2-2-3-47-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0:1</text:span> (k) Werktijdenregeling</text:p>
              <text:section text:name="structuurtekst_id1-3-2-2-4-5-2" text:style-name="structuurtekst">
                <text:p text:style-name="al">In aanvulling op het gestelde in de artikelen 4:1 en 4:2 heeft de Gemeente Gorinchem een Werktijdenregeling vastgesteld. </text:p>
                <text:p text:style-name="al">Klik hier om naar deze regeling te gaan.</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k) Vakantieregeling</text:p>
              <text:section text:name="structuurtekst_id1-3-2-2-7-6-2" text:style-name="structuurtekst">
                <text:p text:style-name="al">In aanvulling op het gestelde in de artikel 6:2 en 6:2:1 heeft de Gemeente Gorinchem een Vakantieregeling vastgesteld. </text:p>
                <text:p text:style-name="al">Klik hier om naar deze regeling te gaan.</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1</text:span> Buitengewoon verlof</text:p>
              <text:section text:name="structuurtekst_id1-3-2-2-7-18-2" text:style-name="structuurtekst">
                <text:p text:style-name="al">
                <text:span text:style-name="nadrukvet">Lid 1</text:span>
              </text:p>
                <text:p text:style-name="al">Tenzij de belangen van de dienst zich daartegen verzetten wordt aan de ambtenaar door het college verlof met behoud van bezoldiging verleend: </text:p>
                <text:list text:style-name="id1-3-2-2-7-18-2-3">
                  <text:list-item text:style-override="id1-3-2-2-7-18-2-3-1">
                    <text:number>a.</text:number>
                    <text:p text:style-name="al">voor zijn huwelijk of zijn geregistreerd partnerschap zoveel verlof dat de ambtenaar over een aaneengesloten periode van vier werkdagen de vrije beschikking heeft, inclusief de dag waarop het huwelijk of geregistreerd partnerschap wordt gesloten; gedurende één werkdag, indien deze samenvalt met de dag van het huwelijk of het geregistreerd partnerschap van bloed- en aanverwanten van de eerste en tweede graad;</text:p>
                  </text:list-item>
                  <text:list-item text:style-override="id1-3-2-2-7-18-2-3-2">
                    <text:number>b.</text:number>
                    <text:p text:style-name="al">bij overlijden van echtgenoot of geregistreerde partner, ouders, pleegouders, stiefouders, schoonouders, kinderen, pleegkinderen, stief- en aangehuwde kinderen: vier werkdagen; bij overlijden van bloed- en aanverwanten in de tweede graad: twee werkdagen, tenzij de ambtenaar is belast met de regeling der begrafenis of (en) nalatenschap, in welk geval verlof voor ten hoogste vier werkdagen wordt verleend; bij overlijden van overige bloed- en aanverwanten tot de derde graad ingesloten en van de echtgenoot of geregistreerde partner van schoonzuster of zwager voor ten hoogste één werkdag, tenzij de ambtenaar is belast met de regeling van de begrafenis of (en) nalatenschap, in welk geval verlof voor ten hoogste vier werkdagen wordt verleend</text:p>
                  </text:list-item>
                </text:list>
                <text:p text:style-name="al"/>
                <text:p text:style-name="al">
                <text:span text:style-name="nadrukvet">Lid 2</text:span>
              </text:p>
                <text:p text:style-name="al">Behoudens in dringende gevallen moet verlof tenminste 24 uur tevoren worden aangevraagd bij het bestuursorgaan dat bevoegd is dat verlof te verlenen.</text:p>
                <text:p text:style-name="al"> Indien de ambtenaar die niet vooraf een aanvraag daartoe heeft gedaan ten genoegen van bedoelde autoriteit aantoont dat hij daartoe geen gelegenheid heeft gehad en dat er voor zijn afwezigheid gegronde redenen bestonden, wordt deze geacht verlof met behoud van bezoldiging te hebben genot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9:0:1</text:span> (k) Verzuimprotocol</text:p>
              <text:section text:name="structuurtekst_id1-3-2-2-9-25-2" text:style-name="structuurtekst">
                <text:p text:style-name="al">In aanvulling op het gestelde in artikel 7:9 heeft de Gemeente Gorinchem een Verzuimprotocol vastgesteld. </text:p>
                <text:p text:style-name="al">Klik hier om naar dit protocol te gaan.</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2</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7:25:3</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Artikel</text:span> <text:span text:style-name="nr">7:25:4</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Paragraaf</text:span> <text:span text:style-name="nr">7</text:span> Overige bepalingen</text:p>
              <text:section text:name="structuurtekst_id1-3-2-2-9-58-2" text:style-name="structuurtekst">
                <text:list text:style-name="id1-3-2-2-9-58-2-1">
                  <text:list-item text:style-override="id1-3-2-2-9-58-2-1-1">
                    <text:number>•</text:number>
                    <text:p text:style-name="al">Artikel 7:26 Overgangsbepaling</text:p>
                  </text:list-item>
                  <text:list-item text:style-override="id1-3-2-2-9-58-2-1-2">
                    <text:number>•</text:number>
                    <text:p text:style-name="al">Artikel 7:27 Garantie-uitkering</text:p>
                  </text:list-item>
                  <text:list-item text:style-override="id1-3-2-2-9-58-2-1-3">
                    <text:number>•</text:number>
                    <text:p text:style-name="al">Artikel 7:28 Overgangsartikel</text:p>
                  </text:list-item>
                  <text:list-item text:style-override="id1-3-2-2-9-58-2-1-4">
                    <text:number>•</text:number>
                    <text:p text:style-name="al">Artikel 7:28:1 Overgangsartikel</text:p>
                  </text:list-item>
                  <text:list-item text:style-override="id1-3-2-2-9-58-2-1-5">
                    <text:number>•</text:number>
                    <text:p text:style-name="al">Artikel 7:28a Overgangsartikel</text:p>
                  </text:list-item>
                  <text:list-item text:style-override="id1-3-2-2-9-58-2-1-6">
                    <text:number>•</text:number>
                    <text:p text:style-name="al">Artikel 7:28b Overgangsartikel</text:p>
                  </text:list-item>
                </text:list>
                <text:p text:style-name="al"/>
              </text:section>
            </text:section>
            <text:section text:name="paragraaf_id1-3-2-2-9-59" text:style-name="paragraaf">
              <text:p text:style-name="paragraaf_kop"><text:span text:style-name="label">Artikel</text:span> <text:span text:style-name="nr">7:26</text:span> Overgangsbepaling</text:p>
              <text:section text:name="structuurtekst_id1-3-2-2-9-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0" text:style-name="paragraaf">
              <text:p text:style-name="paragraaf_kop"><text:span text:style-name="label">Artikel</text:span> <text:span text:style-name="nr">7:27</text:span> Garantie-uitkering</text:p>
              <text:section text:name="structuurtekst_id1-3-2-2-9-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0-2-11">
                  <text:list-item text:style-override="id1-3-2-2-9-60-2-11-1">
                    <text:number>a.</text:number>
                    <text:p text:style-name="al">met ingang van de maand volgend op die waarin hij de leeftijd van 65 jaar bereikt;</text:p>
                  </text:list-item>
                  <text:list-item text:style-override="id1-3-2-2-9-60-2-11-2">
                    <text:number>b.</text:number>
                    <text:p text:style-name="al">bij ontslag.</text:p>
                  </text:list-item>
                </text:list>
                <text:p text:style-name="al"/>
              </text:section>
            </text:section>
            <text:section text:name="paragraaf_id1-3-2-2-9-61" text:style-name="paragraaf">
              <text:p text:style-name="paragraaf_kop"><text:span text:style-name="label">Artikel</text:span> <text:span text:style-name="nr">7:28</text:span> Overgangsartikel</text:p>
              <text:section text:name="structuurtekst_id1-3-2-2-9-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2" text:style-name="paragraaf">
              <text:p text:style-name="paragraaf_kop"><text:span text:style-name="label">Artikel</text:span> <text:span text:style-name="nr">7:28:1</text:span> Overgangsartikel</text:p>
              <text:section text:name="structuurtekst_id1-3-2-2-9-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3" text:style-name="paragraaf">
              <text:p text:style-name="paragraaf_kop"><text:span text:style-name="label">Artikel</text:span> <text:span text:style-name="nr">7:28a</text:span> Overgangsartikel</text:p>
              <text:section text:name="structuurtekst_id1-3-2-2-9-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4" text:style-name="paragraaf">
              <text:p text:style-name="paragraaf_kop"><text:span text:style-name="label">Artikel</text:span> <text:span text:style-name="nr">7:28b</text:span> Overgangsartikel</text:p>
              <text:section text:name="structuurtekst_id1-3-2-2-9-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1:1</text:span> Ontslag wegens pensioengerechtigde leeftijd</text:p>
              <text:section text:name="structuurtekst_id1-3-2-2-10-6-2" text:style-name="structuurtekst">
                <text:p text:style-name="al">De ambtenaar die in verband met het bereiken van de pensioengerechtigde leeftijd wordt ontslagen, ontvangt op de datum van dat ontslag een gratificatie gelijk aan de bezoldiging over 1,5 maand.</text:p>
              </text:section>
            </text:section>
            <text:section text:name="paragraaf_id1-3-2-2-10-7" text:style-name="paragraaf">
              <text:p text:style-name="paragraaf_kop"><text:span text:style-name="label">Artikel</text:span> <text:span text:style-name="nr">8:2a</text:span> Opzegtermijn na bereiken AOW-gerechtigde leeftijd </text:p>
              <text:section text:name="structuurtekst_id1-3-2-2-10-7-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8" text:style-name="paragraaf">
              <text:p text:style-name="paragraaf_kop"><text:span text:style-name="label">Artikel</text:span> <text:span text:style-name="nr">8:3</text:span> Ontslag wegens reorganisatie</text:p>
              <text:section text:name="structuurtekst_id1-3-2-2-10-8-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9" text:style-name="paragraaf">
              <text:p text:style-name="paragraaf_kop"><text:span text:style-name="label">Artikel</text:span> <text:span text:style-name="nr">8:3:1</text:span> Ontslag wegens reorganisatie</text:p>
              <text:section text:name="structuurtekst_id1-3-2-2-10-9-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10" text:style-name="paragraaf">
              <text:p text:style-name="paragraaf_kop"><text:span text:style-name="label">Artikel</text:span> <text:span text:style-name="nr">8:4</text:span> Ontslag wegens volledige arbeidsongeschiktheid</text:p>
              <text:section text:name="structuurtekst_id1-3-2-2-10-10-2" text:style-name="structuurtekst">
                <text:p text:style-name="al">Lid 1</text:p>
                <text:p text:style-name="al">Onder volledige arbeidsongeschiktheid wordt verstaan:</text:p>
                <text:list text:style-name="id1-3-2-2-10-10-2-3">
                  <text:list-item text:style-override="id1-3-2-2-10-10-2-3-1">
                    <text:number>a.</text:number>
                    <text:p text:style-name="al"> arbeidsongeschiktheid voor 80% of meer, waarbij recht bestaat op een WGA-uitkering;</text:p>
                  </text:list-item>
                  <text:list-item text:style-override="id1-3-2-2-10-10-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10-2-23">
                  <text:list-item text:style-override="id1-3-2-2-10-10-2-23-1">
                    <text:number>a.</text:number>
                    <text:p text:style-name="al"> met de duur van de verlenging van de wachttijd, bedoeld in artikel 24, eerste lid, van de WIA en</text:p>
                  </text:list-item>
                  <text:list-item text:style-override="id1-3-2-2-10-10-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1" text:style-name="paragraaf">
              <text:p text:style-name="paragraaf_kop"><text:span text:style-name="label">Artikel</text:span> <text:span text:style-name="nr">8:5</text:span> Ontslag wegens gedeeltelijke arbeidsongeschiktheid</text:p>
              <text:section text:name="structuurtekst_id1-3-2-2-10-11-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1-2-5">
                  <text:list-item text:style-override="id1-3-2-2-10-11-2-5-1">
                    <text:number>a.</text:number>
                    <text:p text:style-name="al"> er sprake is van ongeschiktheid voor de vervulling van zijn betrekking wegens ziekte gedurende een periode van 36 maanden;</text:p>
                  </text:list-item>
                  <text:list-item text:style-override="id1-3-2-2-10-11-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1-2-21">
                  <text:list-item text:style-override="id1-3-2-2-10-11-2-21-1">
                    <text:number>a.</text:number>
                    <text:p text:style-name="al"> met de duur van de verlenging van de wachttijd, bedoeld in artikel 24, eerste lid, van de WIA en</text:p>
                  </text:list-item>
                  <text:list-item text:style-override="id1-3-2-2-10-11-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2" text:style-name="paragraaf">
              <text:p text:style-name="paragraaf_kop"><text:span text:style-name="label">Artikel</text:span> <text:span text:style-name="nr">8:5a</text:span> Ontslag wegens arbeidsongeschiktheid</text:p>
              <text:section text:name="structuurtekst_id1-3-2-2-10-12-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2-2-3">
                  <text:list-item text:style-override="id1-3-2-2-10-12-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2-2-3-2">
                    <text:number>b.</text:number>
                    <text:p text:style-name="al">arbeid als bedoeld in artikel 7:11, tweede lid te verrichten waartoe het college hem in de gelegenheid stelt;</text:p>
                  </text:list-item>
                  <text:list-item text:style-override="id1-3-2-2-10-12-2-3-3">
                    <text:number>c.</text:number>
                    <text:p text:style-name="al">zijn medewerking te verlenen aan het opstellen, evalueren en bijstellen van een plan van aanpak als bedoeld in artikel 25, tweede lid, van de WIA;</text:p>
                  </text:list-item>
                  <text:list-item text:style-override="id1-3-2-2-10-12-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3" text:style-name="paragraaf">
              <text:p text:style-name="paragraaf_kop"><text:span text:style-name="label">Artikel</text:span> <text:span text:style-name="nr">8:5:1</text:span> Vervallen</text:p>
              <text:section text:name="structuurtekst_id1-3-2-2-10-13-2" text:style-name="structuurtekst">
                <text:p text:style-name="al">(Vervallen)</text:p>
              </text:section>
            </text:section>
            <text:section text:name="paragraaf_id1-3-2-2-10-14" text:style-name="paragraaf">
              <text:p text:style-name="paragraaf_kop"><text:span text:style-name="label">Artikel</text:span> <text:span text:style-name="nr">8:6</text:span> Ontslag wegens onbekwaamheid of ongeschiktheid</text:p>
              <text:section text:name="structuurtekst_id1-3-2-2-10-14-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5" text:style-name="paragraaf">
              <text:p text:style-name="paragraaf_kop"><text:span text:style-name="label">Artikel</text:span> <text:span text:style-name="nr">8:7</text:span> Overige ontslaggronden</text:p>
              <text:section text:name="structuurtekst_id1-3-2-2-10-15-2" text:style-name="structuurtekst">
                <text:p text:style-name="al">Ontslag kan aan de ambtenaar worden verleend op grond van:</text:p>
                <text:list text:style-name="id1-3-2-2-10-15-2-2">
                  <text:list-item text:style-override="id1-3-2-2-10-15-2-2-1">
                    <text:number>a.</text:number>
                    <text:p text:style-name="al">verlies van een vereiste bij de aanstelling door het bestuursorgaan gesteld, tenzij het vereiste alleen bij aanvaarding van de functie geldt;</text:p>
                  </text:list-item>
                  <text:list-item text:style-override="id1-3-2-2-10-15-2-2-2">
                    <text:number>b.</text:number>
                    <text:p text:style-name="al">aangaan van een graad van zwagerschap die de aanstelling in de functie zou uitsluiten; </text:p>
                  </text:list-item>
                  <text:list-item text:style-override="id1-3-2-2-10-15-2-2-3">
                    <text:number>c.</text:number>
                    <text:p text:style-name="al">staat van curatele krachtens onherroepelijk geworden rechterlijke uitspraak;</text:p>
                  </text:list-item>
                  <text:list-item text:style-override="id1-3-2-2-10-15-2-2-4">
                    <text:number>d.</text:number>
                    <text:p text:style-name="al">toepassing van lijfsdwang wegens schulden krachtens onherroepelijk geworden rechterlijke uitspraak;</text:p>
                  </text:list-item>
                  <text:list-item text:style-override="id1-3-2-2-10-15-2-2-5">
                    <text:number>e.</text:number>
                    <text:p text:style-name="al">onherroepelijk geworden veroordeling tot vrijheidsstraf wegens misdrijf;</text:p>
                  </text:list-item>
                  <text:list-item text:style-override="id1-3-2-2-10-15-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6" text:style-name="paragraaf">
              <text:p text:style-name="paragraaf_kop"><text:span text:style-name="label">Artikel</text:span> <text:span text:style-name="nr">8:7:1</text:span> Overige ontslaggronden</text:p>
              <text:section text:name="structuurtekst_id1-3-2-2-10-16-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7" text:style-name="paragraaf">
              <text:p text:style-name="paragraaf_kop"><text:span text:style-name="label">Artikel</text:span> <text:span text:style-name="nr">8:8</text:span> Overige ontslaggronden</text:p>
              <text:section text:name="structuurtekst_id1-3-2-2-10-17-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8" text:style-name="paragraaf">
              <text:p text:style-name="paragraaf_kop"><text:span text:style-name="label">Artikel</text:span> <text:span text:style-name="nr">8:8:1</text:span> Overige ontslaggronden</text:p>
              <text:section text:name="structuurtekst_id1-3-2-2-10-18-2" text:style-name="structuurtekst">
                <text:p text:style-name="al">De grond waarop het ontslag berust, dat is verleend ingevolge artikel 8:8, wordt slechts op verzoek van de ambtenaar in het ontslagbesluit vermeld.</text:p>
              </text:section>
            </text:section>
            <text:section text:name="paragraaf_id1-3-2-2-10-19" text:style-name="paragraaf">
              <text:p text:style-name="paragraaf_kop"><text:span text:style-name="label">Artikel</text:span> <text:span text:style-name="nr">8:9</text:span> Overige ontslaggronden</text:p>
              <text:section text:name="structuurtekst_id1-3-2-2-10-19-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20" text:style-name="paragraaf">
              <text:p text:style-name="paragraaf_kop"><text:span text:style-name="label">Artikel</text:span> <text:span text:style-name="nr">8:10</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0: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1:1</text:span> Vervallen</text:p>
              <text:section text:name="structuurtekst_id1-3-2-2-10-23-2" text:style-name="structuurtekst">
                <text:p text:style-name="al">Vervallen</text:p>
              </text:section>
            </text:section>
            <text:section text:name="paragraaf_id1-3-2-2-10-24" text:style-name="paragraaf">
              <text:p text:style-name="paragraaf_kop"><text:span text:style-name="label">Artikel</text:span> <text:span text:style-name="nr">8:12</text:span> Ontslag uit een tijdelijke aanstelling of tijdelijke urenuitbreiding</text:p>
              <text:section text:name="structuurtekst_id1-3-2-2-10-24-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5" text:style-name="paragraaf">
              <text:p text:style-name="paragraaf_kop"><text:span text:style-name="label">Artikel</text:span> <text:span text:style-name="nr">8:12:1</text:span> Tussentijds ontslag uit een tijdelijke aanstelling of urenuitbreiding</text:p>
              <text:section text:name="structuurtekst_id1-3-2-2-10-25-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6" text:style-name="paragraaf">
              <text:p text:style-name="paragraaf_kop"><text:span text:style-name="label">Artikel</text:span> <text:span text:style-name="nr">8:12:2</text:span> Opzegtermijn bij beëindiging tijdelijke aanstelling of urenuitbreiding voor onbepaalde tijd</text:p>
              <text:section text:name="structuurtekst_id1-3-2-2-10-26-2" text:style-name="structuurtekst">
                <text:p text:style-name="al">Lid 1</text:p>
                <text:p text:style-name="al">Bij een ontslag als bedoeld in artikel 8:12, derde en vierde lid, wordt een opzegtermijn in acht genomen:</text:p>
                <text:list text:style-name="id1-3-2-2-10-26-2-3">
                  <text:list-item text:style-override="id1-3-2-2-10-26-2-3-1">
                    <text:number>a.</text:number>
                    <text:p text:style-name="al">van drie maanden, indien de tijdelijke aanstelling respectievelijk de urenuitbreiding bij het begin van de opzegtermijn onafgebroken twaalf maanden heeft geduurd;</text:p>
                  </text:list-item>
                  <text:list-item text:style-override="id1-3-2-2-10-26-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6-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7" text:style-name="paragraaf">
              <text:p text:style-name="paragraaf_kop"><text:span text:style-name="label">Artikel</text:span> <text:span text:style-name="nr">8:13</text:span> Ontslag als disciplinaire straf</text:p>
              <text:section text:name="structuurtekst_id1-3-2-2-10-27-2" text:style-name="structuurtekst">
                <text:p text:style-name="al">Als disciplinaire straf kan aan de ambtenaar ongevraagd ontslag verleend worden.</text:p>
              </text:section>
            </text:section>
            <text:section text:name="paragraaf_id1-3-2-2-10-28" text:style-name="paragraaf">
              <text:p text:style-name="paragraaf_kop"><text:span text:style-name="label">Artikel</text:span> <text:span text:style-name="nr">8:14</text:span> Ontslagbescherming leden ondernemingsraad en vakorganisaties</text:p>
              <text:section text:name="structuurtekst_id1-3-2-2-10-28-2" text:style-name="structuurtekst">
                <text:p text:style-name="al">Lid 1</text:p>
                <text:p text:style-name="al">In dit artikel wordt verstaan onder: </text:p>
                <text:list text:style-name="id1-3-2-2-10-28-2-3">
                  <text:list-item text:style-override="id1-3-2-2-10-28-2-3-1">
                    <text:number>a.</text:number>
                    <text:p text:style-name="al">
                    <text:span text:style-name="nadrukvet">wet:</text:span>
                  </text:p>
                    <text:p text:style-name="al">Wet op de ondernemingsraden; </text:p>
                  </text:list-item>
                  <text:list-item text:style-override="id1-3-2-2-10-28-2-3-2">
                    <text:number>b.</text:number>
                    <text:p text:style-name="al">
                    <text:span text:style-name="nadrukvet">ondernemingsraad:</text:span>
                  </text:p>
                    <text:p text:style-name="al"> de ondernemingsraad zoals bedoeld in de wet; </text:p>
                  </text:list-item>
                  <text:list-item text:style-override="id1-3-2-2-10-28-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8-2-7">
                  <text:list-item text:style-override="id1-3-2-2-10-28-2-7-1">
                    <text:number>a.</text:number>
                    <text:p text:style-name="al">wegens de plaatsing van de ambtenaar op een kandidatenlijst als bedoeld in artikel 9 van de wet; </text:p>
                  </text:list-item>
                  <text:list-item text:style-override="id1-3-2-2-10-28-2-7-2">
                    <text:number>b.</text:number>
                    <text:p text:style-name="al">wegens het lidmaatschap van een ondernemingsraad; </text:p>
                  </text:list-item>
                  <text:list-item text:style-override="id1-3-2-2-10-28-2-7-3">
                    <text:number>c.</text:number>
                    <text:p text:style-name="al">wegens het lidmaatschap van een commissie bedoeld in artikel 15 van de wet; </text:p>
                  </text:list-item>
                  <text:list-item text:style-override="id1-3-2-2-10-28-2-7-4">
                    <text:number>d.</text:number>
                    <text:p text:style-name="al">van een ambtenaar die korter dan twee jaar geleden lid is geweest van een ondernemingsraad; </text:p>
                  </text:list-item>
                  <text:list-item text:style-override="id1-3-2-2-10-28-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9" text:style-name="paragraaf">
              <text:p text:style-name="paragraaf_kop"><text:span text:style-name="label">Artikel</text:span> <text:span text:style-name="nr">8:15:1</text:span> Schorsing als ordemaatregel</text:p>
              <text:section text:name="structuurtekst_id1-3-2-2-10-29-2" text:style-name="structuurtekst">
                <text:p text:style-name="al">Lid 1</text:p>
                <text:p text:style-name="al">Onverminderd het bepaalde in artikel 16:1:2 kan de ambtenaar door het college worden geschorst:</text:p>
                <text:list text:style-name="id1-3-2-2-10-29-2-3">
                  <text:list-item text:style-override="id1-3-2-2-10-29-2-3-1">
                    <text:number>a.</text:number>
                    <text:p text:style-name="al">wanneer hem het voornemen tot bestraffing met onvoorwaardelijk ontslag is te kennen gegeven of hem van de oplegging van deze straf mededeling is gedaan;</text:p>
                  </text:list-item>
                  <text:list-item text:style-override="id1-3-2-2-10-29-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9-2-3-3">
                    <text:number>c.</text:number>
                    <text:p text:style-name="al">wanneer tegen hem een strafrechtelijke vervolging wegens misdrijf wordt ingesteld;</text:p>
                  </text:list-item>
                  <text:list-item text:style-override="id1-3-2-2-10-29-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9-2-7">
                  <text:list-item text:style-override="id1-3-2-2-10-29-2-7-1">
                    <text:number>a.</text:number>
                    <text:p text:style-name="al">een aanduiding van het tijdstip waarop de schorsing ingaat;</text:p>
                  </text:list-item>
                  <text:list-item text:style-override="id1-3-2-2-10-29-2-7-2">
                    <text:number>b.</text:number>
                    <text:p text:style-name="al">een nauwkeurige aanduiding van de in het eerste lid bedoelde omstandigheid of omstandigheden welke tot de schorsing aanleiding heeft of hebben gegeven;</text:p>
                  </text:list-item>
                  <text:list-item text:style-override="id1-3-2-2-10-29-2-7-3">
                    <text:number>c.</text:number>
                    <text:p text:style-name="al">een zo nauwkeurig mogelijke aanduiding van de duur van de schorsing.</text:p>
                  </text:list-item>
                </text:list>
                <text:p text:style-name="al"/>
              </text:section>
            </text:section>
            <text:section text:name="paragraaf_id1-3-2-2-10-30" text:style-name="paragraaf">
              <text:p text:style-name="paragraaf_kop"><text:span text:style-name="label">Artikel</text:span> <text:span text:style-name="nr">8:15:2</text:span> Schorsing als ordemaatregel</text:p>
              <text:section text:name="structuurtekst_id1-3-2-2-10-30-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1" text:style-name="paragraaf">
              <text:p text:style-name="paragraaf_kop"><text:span text:style-name="label">Artikel</text:span> <text:span text:style-name="nr">8:15:3</text:span> Bevoegdheid tot ontslagverlening</text:p>
              <text:section text:name="structuurtekst_id1-3-2-2-10-31-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2" text:style-name="paragraaf">
              <text:p text:style-name="paragraaf_kop"><text:span text:style-name="label">Artikel</text:span> <text:span text:style-name="nr">8:16:1</text:span> Vervallen</text:p>
              <text:section text:name="structuurtekst_id1-3-2-2-10-32-2" text:style-name="structuurtekst">
                <text:p text:style-name="al">(Vervallen)</text:p>
              </text:section>
            </text:section>
            <text:section text:name="paragraaf_id1-3-2-2-10-33" text:style-name="paragraaf">
              <text:p text:style-name="paragraaf_kop"><text:span text:style-name="label">Artikel</text:span> <text:span text:style-name="nr">8:16:2</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3</text:span> Overlijdensuitkering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6a</text:span> Overlijdensuitkering bij een ongeval in en door de dienst </text:p>
              <text:section text:name="structuurtekst_id1-3-2-2-10-35-2" text:style-name="structuurtekst">
                <text:p text:style-name="al">(verplaatst naar hoofdstuk 3) </text:p>
              </text:section>
            </text:section>
            <text:section text:name="paragraaf_id1-3-2-2-10-36" text:style-name="paragraaf">
              <text:p text:style-name="paragraaf_kop"><text:span text:style-name="label">Artikel</text:span> <text:span text:style-name="nr">8:17</text:span> Gedeeltelijk ontslag na terugbrengen arbeidsduur</text:p>
              <text:section text:name="structuurtekst_id1-3-2-2-10-36-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7" text:style-name="paragraaf">
              <text:p text:style-name="paragraaf_kop"><text:span text:style-name="label">Artikel</text:span> <text:span text:style-name="nr">8:18</text:span> Overgangsbepaling</text:p>
              <text:section text:name="structuurtekst_id1-3-2-2-10-37-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8" text:style-name="paragraaf">
              <text:p text:style-name="paragraaf_kop"><text:span text:style-name="label">Artikel</text:span> <text:span text:style-name="nr">8:19</text:span> Overgangsbepaling</text:p>
              <text:section text:name="structuurtekst_id1-3-2-2-10-38-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9" text:style-name="paragraaf">
              <text:p text:style-name="paragraaf_kop"><text:span text:style-name="label">Artikel</text:span> <text:span text:style-name="nr">8:20</text:span> Overgangsbepaling</text:p>
              <text:section text:name="structuurtekst_id1-3-2-2-10-39-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1</text:span> Samenstelling</text:p>
              <text:section text:name="structuurtekst_id1-3-2-2-25-3-2" text:style-name="structuurtekst">
                <text:p text:style-name="al">
                <text:span text:style-name="nadrukvet">Lid 1</text:span>
              </text:p>
                <text:p text:style-name="al">Voor de vertegenwoordiging van het gemeentebestuur wijzen burgemeester en wethouders uit hun midden een vertegenwoordiger en diens plaatsvervanger aan.</text:p>
                <text:p text:style-name="al">
                <text:span text:style-name="nadrukvet">Lid 2</text:span>
              </text:p>
                <text:p text:style-name="al">Voor de vertegenwoordiging van de organisaties worden per centrale, bedoeld in artikel 12:1, lid 3, twee leden en hun plaatsvervangers aangewezen.</text:p>
                <text:p text:style-name="al"> Deze aanwijzing geschiedt door en uit de organisaties, welke tenminste 6 ambtenaren tot haar leden tellen. Indien verschillende organisaties deel uitmaken van een zelfde centrale, geldt het in de vorige zin bepaalde voor deze organisaties gezamenlijk.</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5</text:span> Mededeling omtrent CAR en UWO</text:p>
              <text:section text:name="structuurtekst_id1-3-2-2-25-6-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6-2-5">
                  <text:list-item text:style-override="id1-3-2-2-25-6-2-5-1">
                    <text:number>a.</text:number>
                    <text:p text:style-name="al">de fase waarin ter zake van die verandering het overleg als bedoeld in artikel 12:2 wordt gevoerd;</text:p>
                  </text:list-item>
                  <text:list-item text:style-override="id1-3-2-2-25-6-2-5-2">
                    <text:number>b.</text:number>
                    <text:p text:style-name="al">de wijze waarop en de fase waarin de bij die verandering betrokken ambtenaren worden gehoord;</text:p>
                  </text:list-item>
                  <text:list-item text:style-override="id1-3-2-2-25-6-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7" text:style-name="paragraaf">
              <text:p text:style-name="paragraaf_kop"><text:span text:style-name="label">Artikel</text:span> <text:span text:style-name="nr">12:2</text:span> Taak en bevoegdheden</text:p>
              <text:section text:name="structuurtekst_id1-3-2-2-25-7-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8" text:style-name="paragraaf">
              <text:p text:style-name="paragraaf_kop"><text:span text:style-name="label">Artikel</text:span> <text:span text:style-name="nr">12:2:1</text:span> Taak en bevoegdheden</text:p>
              <text:section text:name="structuurtekst_id1-3-2-2-25-8-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9" text:style-name="paragraaf">
              <text:p text:style-name="paragraaf_kop"><text:span text:style-name="label">Artikel</text:span> <text:span text:style-name="nr">12:2:2</text:span> Taak en bevoegdheden</text:p>
              <text:section text:name="structuurtekst_id1-3-2-2-25-9-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0" text:style-name="paragraaf">
              <text:p text:style-name="paragraaf_kop"><text:span text:style-name="label">Artikel</text:span> <text:span text:style-name="nr">12:2:3</text:span> Taak en bevoegdheden</text:p>
              <text:section text:name="structuurtekst_id1-3-2-2-25-10-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1" text:style-name="paragraaf">
              <text:p text:style-name="paragraaf_kop"><text:span text:style-name="label">Artikel</text:span> <text:span text:style-name="nr">12:2:4</text:span> Vergaderingen</text:p>
              <text:section text:name="structuurtekst_id1-3-2-2-25-11-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2" text:style-name="paragraaf">
              <text:p text:style-name="paragraaf_kop"><text:span text:style-name="label">Artikel</text:span> <text:span text:style-name="nr">12:2:5</text:span> Vergaderingen</text:p>
              <text:section text:name="structuurtekst_id1-3-2-2-25-12-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3" text:style-name="paragraaf">
              <text:p text:style-name="paragraaf_kop"><text:span text:style-name="label">Artikel</text:span> <text:span text:style-name="nr">12:2:6</text:span> Vergaderingen</text:p>
              <text:section text:name="structuurtekst_id1-3-2-2-25-13-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4" text:style-name="paragraaf">
              <text:p text:style-name="paragraaf_kop"><text:span text:style-name="label">Artikel</text:span> <text:span text:style-name="nr">12:2:7:1</text:span> Vergaderingen</text:p>
              <text:section text:name="structuurtekst_id1-3-2-2-25-14-2" text:style-name="structuurtekst">
                <text:p text:style-name="al">
                <text:span text:style-name="nadrukvet">Lid 1</text:span>
              </text:p>
                <text:p text:style-name="al">De vergaderingen zijn niet openbaar. Plaatsvervangende leden zijn gerechtigd de vergadering als toehoorder bij te wonen.</text:p>
                <text:p text:style-name="al">
                <text:span text:style-name="nadrukvet">Lid 2</text:span>
              </text:p>
                <text:p text:style-name="al">De voorzitter kan sectorhoofden/(staf)afdelingshoofden of andere ambtenaren de vergadering laten bijwonen. Deze kunnen aan de besprekingen deelnemen.</text:p>
                <text:p text:style-name="al">
                <text:span text:style-name="nadrukvet">Lid 3</text:span>
              </text:p>
                <text:p text:style-name="al">De vertegenwoordigers der organisaties kunnen zich laten bijstaan door een vertegenwoordiger van het hoofdbestuur van hun organisatie; zij zijn voorts bevoegd de onderwerpen der agenda binnen de grenzen ener doelmatige en vertrouwelijke behandeling van zaken aan voorbespreking in eigen kring te onderwerpen.</text:p>
                <text:p text:style-name="al">
                <text:span text:style-name="nadrukvet">Lid 4</text:span>
              </text:p>
                <text:p text:style-name="al">De voorzitter kan omtrent het in de vergadering behandelde en omtrent de inhoud van aan de commissie overgelegde stukken geheimhouding opleggen. Deze geheimhouding geldt niet ten opzichte van burgemeester en wethouders en van de raad, alsmede niet tegenover de hoofdbesturen van de vertegenwoordigde organisaties.</text:p>
              </text:section>
            </text:section>
            <text:section text:name="paragraaf_id1-3-2-2-25-15" text:style-name="paragraaf">
              <text:p text:style-name="paragraaf_kop"><text:span text:style-name="label">Artikel</text:span> <text:span text:style-name="nr">12:2:8</text:span> Vergaderingen</text:p>
              <text:section text:name="structuurtekst_id1-3-2-2-25-15-2" text:style-name="structuurtekst">
                <text:p text:style-name="al">De voorzitter kan op verzoek van ten minste twee leden of zo dikwijls hij dit nodig acht, de vergadering schorsen voor een door hem te bepalen tijd.</text:p>
              </text:section>
            </text:section>
            <text:section text:name="paragraaf_id1-3-2-2-25-16" text:style-name="paragraaf">
              <text:p text:style-name="paragraaf_kop"><text:span text:style-name="label">Artikel</text:span> <text:span text:style-name="nr">12:2:9</text:span> Vergaderingen</text:p>
              <text:section text:name="structuurtekst_id1-3-2-2-25-16-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7" text:style-name="paragraaf">
              <text:p text:style-name="paragraaf_kop"><text:span text:style-name="label">Artikel</text:span> <text:span text:style-name="nr">12:2:10</text:span> Vergaderingen</text:p>
              <text:section text:name="structuurtekst_id1-3-2-2-25-17-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8" text:style-name="paragraaf">
              <text:p text:style-name="paragraaf_kop"><text:span text:style-name="label">Artikel</text:span> <text:span text:style-name="nr">12:2:11</text:span> Vergaderingen</text:p>
              <text:section text:name="structuurtekst_id1-3-2-2-25-18-2" text:style-name="structuurtekst">
                <text:p text:style-name="al">Indien door de commissie een reglement van orde voor de vergaderingen wordt vastgesteld, behoeft dit de goedkeuring van het college.</text:p>
              </text:section>
            </text:section>
            <text:section text:name="paragraaf_id1-3-2-2-25-19" text:style-name="paragraaf">
              <text:p text:style-name="paragraaf_kop"><text:span text:style-name="label">Artikel</text:span> <text:span text:style-name="nr">12:3:1</text:span> Advies- en arbitragecommissie</text:p>
              <text:section text:name="structuurtekst_id1-3-2-2-25-19-2" text:style-name="structuurtekst">
                <text:p text:style-name="al">De artikelen 12:3:2, 12:3:3, 12:3:4, 12:3:5, 12:3:6, 12:3:7 en 12:3:8 zijn slechts van toepassing in die gemeenten die zijn aangesloten bij de advies- en arbitragecommissie.</text:p>
              </text:section>
            </text:section>
            <text:section text:name="paragraaf_id1-3-2-2-25-20" text:style-name="paragraaf">
              <text:p text:style-name="paragraaf_kop"><text:span text:style-name="label">Artikel</text:span> <text:span text:style-name="nr">12:3:2</text:span> Advies- en arbitragecommissie</text:p>
              <text:section text:name="structuurtekst_id1-3-2-2-25-20-2" text:style-name="structuurtekst">
                <text:p text:style-name="al">Voor de toepassing van de artikelen 12:3:4 tot en met 12:3:8 wordt verstaan onder:</text:p>
                <text:list text:style-name="id1-3-2-2-25-20-2-2">
                  <text:list-item text:style-override="id1-3-2-2-25-20-2-2-1">
                    <text:number>a.</text:number>
                    <text:p text:style-name="al">deelnemers aan het overleg: de vertegenwoordiging van het gemeentebestuur en de vertegenwoordigers van de organisaties genoemd in artikel 12:1, derde lid;</text:p>
                  </text:list-item>
                  <text:list-item text:style-override="id1-3-2-2-25-20-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1" text:style-name="paragraaf">
              <text:p text:style-name="paragraaf_kop"><text:span text:style-name="label">Artikel</text:span> <text:span text:style-name="nr">12:3:3</text:span> Advies- en arbitragecommissie</text:p>
              <text:section text:name="structuurtekst_id1-3-2-2-25-21-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2" text:style-name="paragraaf">
              <text:p text:style-name="paragraaf_kop"><text:span text:style-name="label">Artikel</text:span> <text:span text:style-name="nr">12:3:4</text:span> Advies- en arbitragecommissie</text:p>
              <text:section text:name="structuurtekst_id1-3-2-2-25-22-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3" text:style-name="paragraaf">
              <text:p text:style-name="paragraaf_kop"><text:span text:style-name="label">Artikel</text:span> <text:span text:style-name="nr">12:3:5</text:span> Advies- en arbitragecommissie</text:p>
              <text:section text:name="structuurtekst_id1-3-2-2-25-23-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4" text:style-name="paragraaf">
              <text:p text:style-name="paragraaf_kop"><text:span text:style-name="label">Artikel</text:span> <text:span text:style-name="nr">12:3:6</text:span> Advies- en arbitragecommissie</text:p>
              <text:section text:name="structuurtekst_id1-3-2-2-25-24-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4-2-5">
                  <text:list-item text:style-override="id1-3-2-2-25-24-2-5-1">
                    <text:number>a.</text:number>
                    <text:p text:style-name="al">het onderwerp en de inhoud van het geschil;</text:p>
                  </text:list-item>
                  <text:list-item text:style-override="id1-3-2-2-25-24-2-5-2">
                    <text:number>b.</text:number>
                    <text:p text:style-name="al">de standpunten van alle deelnemers aan het overleg omtrent onderwerp en inhoud van het geschil.</text:p>
                  </text:list-item>
                </text:list>
                <text:p text:style-name="al"/>
              </text:section>
            </text:section>
            <text:section text:name="paragraaf_id1-3-2-2-25-25" text:style-name="paragraaf">
              <text:p text:style-name="paragraaf_kop"><text:span text:style-name="label">Artikel</text:span> <text:span text:style-name="nr">12:3:7</text:span> Advies- en arbitragecommissie</text:p>
              <text:section text:name="structuurtekst_id1-3-2-2-25-25-2" text:style-name="structuurtekst">
                <text:p text:style-name="al">Binnen twee weken na ontvangst van het advies wordt het overleg over het geschil voortgezet.</text:p>
              </text:section>
            </text:section>
            <text:section text:name="paragraaf_id1-3-2-2-25-26" text:style-name="paragraaf">
              <text:p text:style-name="paragraaf_kop"><text:span text:style-name="label">Artikel</text:span> <text:span text:style-name="nr">12:3:8</text:span> Advies- en arbitragecommissie</text:p>
              <text:section text:name="structuurtekst_id1-3-2-2-25-26-2" text:style-name="structuurtekst">
                <text:p text:style-name="al">De arbitrale uitspraak van de advies- en arbitragecommissie heeft bindende kracht.</text:p>
              </text:section>
            </text:section>
            <text:section text:name="paragraaf_id1-3-2-2-25-27" text:style-name="paragraaf">
              <text:p text:style-name="paragraaf_kop"><text:span text:style-name="label">Artikel</text:span> <text:span text:style-name="nr">12:3:9</text:span> Advies- en arbitragecommissie</text:p>
              <text:section text:name="structuurtekst_id1-3-2-2-25-27-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Medezeggenschap in ondernemingen met 35-50 werknemers</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 <text:span text:style-name="nr"/> Vervallen hoofdstuk</text:p>
              <text:section text:name="structuurtekst_id1-3-2-2-27-3-2" text:style-name="structuurtekst">
                <text:p text:style-name="al">Er zijn geen CAR/UWO artikelen opgenomen voor de Gemeente.</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e:0:1</text:span> (k) Regeling openbaarmaking nevenwerkzaamheden</text:p>
              <text:section text:name="structuurtekst_id1-3-2-2-28-8-2" text:style-name="structuurtekst">
                <text:p text:style-name="al">In aanvulling op het gestelde in artikel 15:1e heeft de Gemeente Gorinchem een Regeling openbaarmaking nevenwerkzaamheden vastgesteld. </text:p>
                <text:p text:style-name="al">Klik hier om naar deze regeling te gaan.</text:p>
              </text:section>
            </text:section>
            <text:section text:name="paragraaf_id1-3-2-2-28-9" text:style-name="paragraaf">
              <text:p text:style-name="paragraaf_kop"><text:span text:style-name="label">Artikel</text:span> <text:span text:style-name="nr">15:1f</text:span> Melding financiële belangen</text:p>
              <text:section text:name="structuurtekst_id1-3-2-2-28-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10" text:style-name="paragraaf">
              <text:p text:style-name="paragraaf_kop"><text:span text:style-name="label">Artikel</text:span> <text:span text:style-name="nr">15:1g</text:span> Aanneming en levering ten behoeve van de openbare dienst</text:p>
              <text:section text:name="structuurtekst_id1-3-2-2-28-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1" text:style-name="paragraaf">
              <text:p text:style-name="paragraaf_kop"><text:span text:style-name="label">Artikel</text:span> <text:span text:style-name="nr">15:1:9</text:span> Vervallen</text:p>
              <text:section text:name="structuurtekst_id1-3-2-2-28-11-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8-12" text:style-name="paragraaf">
              <text:p text:style-name="paragraaf_kop"><text:span text:style-name="label">Artikel</text:span> <text:span text:style-name="nr">15:1:10</text:span> Staking bij een particuliere werkgever</text:p>
              <text:section text:name="structuurtekst_id1-3-2-2-28-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3" text:style-name="paragraaf">
              <text:p text:style-name="paragraaf_kop"><text:span text:style-name="label">Artikel</text:span> <text:span text:style-name="nr">15:1:11</text:span> Aanvaarden andere werkzaamheden</text:p>
              <text:section text:name="structuurtekst_id1-3-2-2-28-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4" text:style-name="paragraaf">
              <text:p text:style-name="paragraaf_kop"><text:span text:style-name="label">Artikel</text:span> <text:span text:style-name="nr">15:1:12</text:span> Vergoeding van schade</text:p>
              <text:section text:name="structuurtekst_id1-3-2-2-28-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5" text:style-name="paragraaf">
              <text:p text:style-name="paragraaf_kop"><text:span text:style-name="label">Artikel</text:span> <text:span text:style-name="nr">15:1:13</text:span> Plichten rekenplichtige ambtenaar</text:p>
              <text:section text:name="structuurtekst_id1-3-2-2-28-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6" text:style-name="paragraaf">
              <text:p text:style-name="paragraaf_kop"><text:span text:style-name="label">Artikel</text:span> <text:span text:style-name="nr">15: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5:1:14:1</text:span> Klacht</text:p>
              <text:section text:name="structuurtekst_id1-3-2-2-28-17-2" text:style-name="structuurtekst">
                <text:p text:style-name="al">Terzake het geven van een oordeel over een klacht die door derden is ingediend over een ambtenaar en de wijze van verweer door die ambtenaar, kan desgewenst gezorgd worden voor rechtsbijstand door of namens het college.</text:p>
              </text:section>
            </text:section>
            <text:section text:name="paragraaf_id1-3-2-2-28-18" text:style-name="paragraaf">
              <text:p text:style-name="paragraaf_kop"><text:span text:style-name="label">Artikel</text:span> <text:span text:style-name="nr">15:1:15</text:span> Beoordeling van de ambtenaar</text:p>
              <text:section text:name="structuurtekst_id1-3-2-2-28-18-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9" text:style-name="paragraaf">
              <text:p text:style-name="paragraaf_kop"><text:span text:style-name="label">Artikel</text:span> <text:span text:style-name="nr">15:1:15:1</text:span> (k) Gesprekscyclus</text:p>
              <text:section text:name="structuurtekst_id1-3-2-2-28-19-2" text:style-name="structuurtekst">
                <text:p text:style-name="al">In aanvulling op het gestelde in artikel 15:1:15 heeft de Gemeente Gorinchem verschillende regelingen vastgesteld: </text:p>
                <text:p text:style-name="al">Klik hier om naar de Regeling startgesprekken te gaan. </text:p>
                <text:p text:style-name="al">Klik hier om naar de Regeling functioneringsgesprekken te gaan.</text:p>
                <text:p text:style-name="al"> Klik hier om naar de Regeling beoordelingsgesprekken te gaan. </text:p>
              </text:section>
            </text:section>
            <text:section text:name="paragraaf_id1-3-2-2-28-20" text:style-name="paragraaf">
              <text:p text:style-name="paragraaf_kop"><text:span text:style-name="label">Artikel</text:span> <text:span text:style-name="nr">15:1:16</text:span> Dragen van uniform of dienstkleding</text:p>
              <text:section text:name="structuurtekst_id1-3-2-2-28-20-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21" text:style-name="paragraaf">
              <text:p text:style-name="paragraaf_kop"><text:span text:style-name="label">Artikel</text:span> <text:span text:style-name="nr">15:1:17</text:span> Standplaats</text:p>
              <text:section text:name="structuurtekst_id1-3-2-2-28-21-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2" text:style-name="paragraaf">
              <text:p text:style-name="paragraaf_kop"><text:span text:style-name="label">Artikel</text:span> <text:span text:style-name="nr">15:1:18</text:span> Dienstwoning</text:p>
              <text:section text:name="structuurtekst_id1-3-2-2-28-22-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3" text:style-name="paragraaf">
              <text:p text:style-name="paragraaf_kop"><text:span text:style-name="label">Artikel</text:span> <text:span text:style-name="nr">15:1:19</text:span> Verbod betreden arbeidsterrein</text:p>
              <text:section text:name="structuurtekst_id1-3-2-2-28-23-2" text:style-name="structuurtekst">
                <text:p text:style-name="al">Aan de ambtenaar kan door of namens het college de toegang tot de kantoren, werkplaatsen of andere arbeidsterreinen, dan wel het verblijf aldaar worden ontzegd.</text:p>
              </text:section>
            </text:section>
            <text:section text:name="paragraaf_id1-3-2-2-28-24" text:style-name="paragraaf">
              <text:p text:style-name="paragraaf_kop"><text:span text:style-name="label">Artikel</text:span> <text:span text:style-name="nr">15:1:20</text:span> Infectieziekten</text:p>
              <text:section text:name="structuurtekst_id1-3-2-2-28-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5" text:style-name="paragraaf">
              <text:p text:style-name="paragraaf_kop"><text:span text:style-name="label">Artikel</text:span> <text:span text:style-name="nr">15:1:21</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5:1:22</text:span> Reis- en verblijfskosten</text:p>
              <text:section text:name="structuurtekst_id1-3-2-2-28-26-2" text:style-name="structuurtekst">
                <text:p text:style-name="al">(verplaatst naar hoofdstuk 3) </text:p>
              </text:section>
            </text:section>
            <text:section text:name="paragraaf_id1-3-2-2-28-27" text:style-name="paragraaf">
              <text:p text:style-name="paragraaf_kop"><text:span text:style-name="label">Artikel</text:span> <text:span text:style-name="nr">15:1:23</text:span> Vergoeden van schade</text:p>
              <text:section text:name="structuurtekst_id1-3-2-2-28-27-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7-2-5">
                  <text:list-item text:style-override="id1-3-2-2-28-27-2-5-1">
                    <text:number>a.</text:number>
                    <text:p text:style-name="al">die schade bestaat uit de normale slijtage of;</text:p>
                  </text:list-item>
                  <text:list-item text:style-override="id1-3-2-2-28-27-2-5-2">
                    <text:number>b.</text:number>
                    <text:p text:style-name="al">er sprake is van aan opzet of bewuste roekeloosheid grenzende verwijtbaarheid of;</text:p>
                  </text:list-item>
                  <text:list-item text:style-override="id1-3-2-2-28-27-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8" text:style-name="paragraaf">
              <text:p text:style-name="paragraaf_kop"><text:span text:style-name="label">Artikel</text:span> <text:span text:style-name="nr">15:1:24</text:span> Gebruik motorrijtuig</text:p>
              <text:section text:name="structuurtekst_id1-3-2-2-28-28-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9" text:style-name="paragraaf">
              <text:p text:style-name="paragraaf_kop"><text:span text:style-name="label">Artikel</text:span> <text:span text:style-name="nr">15:1:25</text:span> Schadeloosstelling</text:p>
              <text:section text:name="structuurtekst_id1-3-2-2-28-29-2" text:style-name="structuurtekst">
                <text:p text:style-name="al">Het college kan bepalen in welke niet elders voorziene gevallen schadeloosstelling en vergoeding van kosten zullen worden verleend.</text:p>
              </text:section>
            </text:section>
            <text:section text:name="paragraaf_id1-3-2-2-28-30" text:style-name="paragraaf">
              <text:p text:style-name="paragraaf_kop"><text:span text:style-name="label">Artikel</text:span> <text:span text:style-name="nr">15:1:26</text:span> Volgen van een opleiding</text:p>
              <text:section text:name="structuurtekst_id1-3-2-2-28-30-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1" text:style-name="paragraaf">
              <text:p text:style-name="paragraaf_kop"><text:span text:style-name="label">Artikel</text:span> <text:span text:style-name="nr">15:1:27</text:span> Volgen van een opleiding</text:p>
              <text:section text:name="structuurtekst_id1-3-2-2-28-31-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2" text:style-name="paragraaf">
              <text:p text:style-name="paragraaf_kop"><text:span text:style-name="label">Artikel</text:span> <text:span text:style-name="nr">15:1:28</text:span> Bijzondere prestaties</text:p>
              <text:section text:name="structuurtekst_id1-3-2-2-28-32-2" text:style-name="structuurtekst">
                <text:p text:style-name="al">(verplaatst naar hoofdstuk 3) </text:p>
              </text:section>
            </text:section>
            <text:section text:name="paragraaf_id1-3-2-2-28-33" text:style-name="paragraaf">
              <text:p text:style-name="paragraaf_kop"><text:span text:style-name="label">Artikel</text:span> <text:span text:style-name="nr">15:1:29</text:span> Onbekendheid met gemeentelijke bepalingen</text:p>
              <text:section text:name="structuurtekst_id1-3-2-2-28-33-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4" text:style-name="paragraaf">
              <text:p text:style-name="paragraaf_kop"><text:span text:style-name="label">Artikel</text:span> <text:span text:style-name="nr">15:1:30</text:span> Borstvoeding</text:p>
              <text:section text:name="structuurtekst_id1-3-2-2-28-34-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5" text:style-name="paragraaf">
              <text:p text:style-name="paragraaf_kop"><text:span text:style-name="label">Artikel</text:span> <text:span text:style-name="nr">15:1:31</text:span> Voorkomen benadeling lid Georganiseerd Overleg</text:p>
              <text:section text:name="structuurtekst_id1-3-2-2-28-35-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6" text:style-name="paragraaf">
              <text:p text:style-name="paragraaf_kop"><text:span text:style-name="label">Artikel</text:span> <text:span text:style-name="nr">15:1:31:1</text:span> (k) Klachtenregeling ongewenst gedrag voor de decentrale overheid</text:p>
              <text:section text:name="structuurtekst_id1-3-2-2-28-36-2" text:style-name="structuurtekst">
                <text:p text:style-name="al">In aanvulling op het gestelde in artikel 15:1:31 heeft de Gemeente Gorinchem een Klachtenregeling ongewenst gedrag voor de decentrale overheid vastgesteld. </text:p>
                <text:p text:style-name="al">Klik hier om naar deze regeling te gaan.</text:p>
              </text:section>
            </text:section>
            <text:section text:name="paragraaf_id1-3-2-2-28-37" text:style-name="paragraaf">
              <text:p text:style-name="paragraaf_kop"><text:span text:style-name="label">Artikel</text:span> <text:span text:style-name="nr">15:2</text:span> Klokkenluiders</text:p>
              <text:section text:name="structuurtekst_id1-3-2-2-28-37-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8" text:style-name="paragraaf">
              <text:p text:style-name="paragraaf_kop"><text:span text:style-name="label">Artikel</text:span> <text:span text:style-name="nr">15:2:0:1</text:span> (k) Regeling Melding Vermoeden Misstand</text:p>
              <text:section text:name="structuurtekst_id1-3-2-2-28-38-2" text:style-name="structuurtekst">
                <text:p text:style-name="al">In aanvulling op het gestelde in artikel 15:2 heeft de Gemeente Gorinchem een Regeling Melding Vermoeden Misstand vastgesteld. </text:p>
                <text:p text:style-name="al">Klik hier om naar deze regeling te gaan.</text:p>
              </text:section>
            </text:section>
            <text:section text:name="paragraaf_id1-3-2-2-28-39" text:style-name="paragraaf">
              <text:p text:style-name="paragraaf_kop"><text:span text:style-name="label">Artikel</text:span> <text:span text:style-name="nr">15:3</text:span> Vervallen</text:p>
              <text:section text:name="structuurtekst_id1-3-2-2-28-39-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0:0:0</text:span> (k) Regeling inzake verlof bij studie</text:p>
              <text:section text:name="structuurtekst_id1-3-2-2-30-2-2" text:style-name="structuurtekst">
                <text:p text:style-name="al">In aanvulling op het gestelde in hoofdstuk 17 heeft de Gemeente Gorinchem een Regeling inzake verlof bij studie vastgesteld. </text:p>
                <text:p text:style-name="al">Klik hier om naar deze regeling te gaan.</text:p>
              </text:section>
            </text:section>
            <text:section text:name="paragraaf_id1-3-2-2-30-3" text:style-name="paragraaf">
              <text:p text:style-name="paragraaf_kop"><text:span text:style-name="label">Artikel</text:span> <text:span text:style-name="nr">17:1</text:span> Ontwikkeling en mobiliteit</text:p>
              <text:section text:name="structuurtekst_id1-3-2-2-30-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4" text:style-name="paragraaf">
              <text:p text:style-name="paragraaf_kop"><text:span text:style-name="label">Artikel</text:span> <text:span text:style-name="nr">17:2</text:span> Ontwikkeling en mobiliteit</text:p>
              <text:section text:name="structuurtekst_id1-3-2-2-30-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5" text:style-name="paragraaf">
              <text:p text:style-name="paragraaf_kop"><text:span text:style-name="label">Artikel</text:span> <text:span text:style-name="nr">17:3</text:span> Vervallen</text:p>
              <text:section text:name="structuurtekst_id1-3-2-2-30-5-2" text:style-name="structuurtekst">
                <text:p text:style-name="al">Vervallen</text:p>
              </text:section>
            </text:section>
            <text:section text:name="paragraaf_id1-3-2-2-30-6" text:style-name="paragraaf">
              <text:p text:style-name="paragraaf_kop"><text:span text:style-name="label">Artikel</text:span> <text:span text:style-name="nr">17:4</text:span> Persoonlijk ontwikkelingsplan</text:p>
              <text:section text:name="structuurtekst_id1-3-2-2-30-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6-2-13">
                  <text:list-item text:style-override="id1-3-2-2-30-6-2-13-1">
                    <text:number>•</text:number>
                    <text:p text:style-name="al"> de keuze van opleidingsvorm of instituut, alsmede de redelijkerwijs te maken kosten; </text:p>
                  </text:list-item>
                  <text:list-item text:style-override="id1-3-2-2-30-6-2-13-2">
                    <text:number>•</text:number>
                    <text:p text:style-name="al">de periode gedurende welke een studie gevolgd zal worden;</text:p>
                  </text:list-item>
                  <text:list-item text:style-override="id1-3-2-2-30-6-2-13-3">
                    <text:number>•</text:number>
                    <text:p text:style-name="al">de minimaal te behalen resultaten en te maken voortgang; </text:p>
                  </text:list-item>
                  <text:list-item text:style-override="id1-3-2-2-30-6-2-13-4">
                    <text:number>•</text:number>
                    <text:p text:style-name="al"> de omstandigheden onder welke een te volgen studie kan worden onderbroken of gestopt; </text:p>
                  </text:list-item>
                  <text:list-item text:style-override="id1-3-2-2-30-6-2-13-5">
                    <text:number>•</text:number>
                    <text:p text:style-name="al"> de gehele of gedeeltelijke terugbetaling van de genoten vergoeding bij het voortijdig afbreken van een studie door de ambtenaar; </text:p>
                  </text:list-item>
                  <text:list-item text:style-override="id1-3-2-2-30-6-2-13-6">
                    <text:number>•</text:number>
                    <text:p text:style-name="al"> de gehele of gedeeltelijke terugbetaling van de genoten vergoeding bij het verlaten van de gemeentelijke dienst binnen een te bepalen periode na afronding van de studie; </text:p>
                  </text:list-item>
                  <text:list-item text:style-override="id1-3-2-2-30-6-2-13-7">
                    <text:number>•</text:number>
                    <text:p text:style-name="al">eventuele andere onderwerpen die van belang zijn voor een goede uitvoering van de gemaakte afspraken. </text:p>
                  </text:list-item>
                </text:list>
                <text:p text:style-name="al"/>
              </text:section>
            </text:section>
            <text:section text:name="paragraaf_id1-3-2-2-30-7" text:style-name="paragraaf">
              <text:p text:style-name="paragraaf_kop"><text:span text:style-name="label">Artikel</text:span> <text:span text:style-name="nr">17:5</text:span> Loopbaanadvies</text:p>
              <text:section text:name="structuurtekst_id1-3-2-2-30-7-2" text:style-name="structuurtekst">
                <text:p text:style-name="al">De ambtenaar heeft na elke periode van drie jaar recht op loopbaanadvies bij een door het college aangewezen interne of externe deskundige.</text:p>
              </text:section>
            </text:section>
            <text:section text:name="paragraaf_id1-3-2-2-30-8" text:style-name="paragraaf">
              <text:p text:style-name="paragraaf_kop"><text:span text:style-name="label">Artikel</text:span> <text:span text:style-name="nr">17:6</text:span> Inzetbaarheid</text:p>
              <text:section text:name="structuurtekst_id1-3-2-2-30-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9" text:style-name="paragraaf">
              <text:p text:style-name="paragraaf_kop"><text:span text:style-name="label">Artikel</text:span> <text:span text:style-name="nr">17:7</text:span> Flankerend beleid</text:p>
              <text:section text:name="structuurtekst_id1-3-2-2-30-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0"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1"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2"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3"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4"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5"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6"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47"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48"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49"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0"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1" text:style-name="artikel">
                <text:p text:style-name="artikel_kop_titel"><text:span text:style-name="artikel_kop_label">Hoofdstuk</text:span> <text:span text:style-name="artikel_kop_nr">14</text:span> </text:p>
                <text:p text:style-name="al">Dit hoofdstuk heeft geen toelichting.</text:p>
              </text:section>
              <text:section text:name="artikel_id1-3-2-2-38-17-352"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3"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4"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5"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6"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6-6">
                  <text:list-item text:style-override="id1-3-2-2-38-17-356-6-1">
                    <text:number>•</text:number>
                    <text:p text:style-name="al">hoofdfunctie (dus niet de persoonsnaam van de ambtenaar);</text:p>
                  </text:list-item>
                  <text:list-item text:style-override="id1-3-2-2-38-17-356-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6-6-3">
                    <text:number>•</text:number>
                    <text:p text:style-name="al">de organisatie waarbinnen de nevenfunctie wordt vervuld;</text:p>
                  </text:list-item>
                  <text:list-item text:style-override="id1-3-2-2-38-17-356-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57"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57-6">
                  <text:list-item text:style-override="id1-3-2-2-38-17-357-6-1">
                    <text:number>•</text:number>
                    <text:p text:style-name="al">Het gebruik van een formulier voor de melding.</text:p>
                  </text:list-item>
                  <text:list-item text:style-override="id1-3-2-2-38-17-357-6-2">
                    <text:number>•</text:number>
                    <text:p text:style-name="al">De functionaris aan wie de melding gedaan moet worden.</text:p>
                  </text:list-item>
                  <text:list-item text:style-override="id1-3-2-2-38-17-357-6-3">
                    <text:number>•</text:number>
                    <text:p text:style-name="al">De wijze van registratie in verband met de bescherming van de persoonlijke levenssfeer.</text:p>
                  </text:list-item>
                  <text:list-item text:style-override="id1-3-2-2-38-17-357-6-4">
                    <text:number>•</text:number>
                    <text:p text:style-name="al">De wijze waarop de actualiteit van de registratie gewaarborgd wordt.</text:p>
                  </text:list-item>
                  <text:list-item text:style-override="id1-3-2-2-38-17-357-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58"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59"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0"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1"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2"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3"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4"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5"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6"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67"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68"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69"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0"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1"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2"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3"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4"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5"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6"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77"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78"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79"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0"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1"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2"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3"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4"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5"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6"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87"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88"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89"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0"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1"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2"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3"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4"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5"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6"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397"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398"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399"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0"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1"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2"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3"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4"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5"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6"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07"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08"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09"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0"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1"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2"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3"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4"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5"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6"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17"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18"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19"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0"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1"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2"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2-4">
                  <text:list-item text:style-override="id1-3-2-2-38-17-422-4-1">
                    <text:number>•</text:number>
                    <text:p text:style-name="al">een volledig dienstverband bedraagt 1836 uur per jaar</text:p>
                  </text:list-item>
                  <text:list-item text:style-override="id1-3-2-2-38-17-422-4-2">
                    <text:number>•</text:number>
                    <text:p text:style-name="al">aftrek van het standaard aantal vakantie-uren van 158,4 uur per jaar</text:p>
                  </text:list-item>
                  <text:list-item text:style-override="id1-3-2-2-38-17-422-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2-8">
                  <text:list-item text:style-override="id1-3-2-2-38-17-422-8-1">
                    <text:number>•</text:number>
                    <text:p text:style-name="al">een deel van het jaar is aangemerkt als verplichte vakantieperiode, of</text:p>
                  </text:list-item>
                  <text:list-item text:style-override="id1-3-2-2-38-17-422-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2-12">
                  <text:list-item text:style-override="id1-3-2-2-38-17-422-12-1">
                    <text:number>•</text:number>
                    <text:p text:style-name="al">met instemming van de ondernemingsraad of</text:p>
                  </text:list-item>
                  <text:list-item text:style-override="id1-3-2-2-38-17-422-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2-16">
                  <text:list-item text:style-override="id1-3-2-2-38-17-422-16-1">
                    <text:number>•</text:number>
                    <text:p text:style-name="al">bij bullet 1 wordt aangegeven hoe men vanuit 1656 uur per jaar komt tot het aantal te werken uren per dag en</text:p>
                  </text:list-item>
                  <text:list-item text:style-override="id1-3-2-2-38-17-422-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2-19">
                  <text:list-item text:style-override="id1-3-2-2-38-17-422-19-1">
                    <text:number>•</text:number>
                    <text:p text:style-name="al">40 werkweken (52 – 12 verplicht vrije weken) met een feitelijke arbeidsduur van 41,4 uur (1656 / 40) per week. Dit is 8,28 uur per dag.</text:p>
                  </text:list-item>
                  <text:list-item text:style-override="id1-3-2-2-38-17-422-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2-22">
                  <text:list-item text:style-override="id1-3-2-2-38-17-422-22-1">
                    <text:number>•</text:number>
                    <text:p text:style-name="al">41 werkweken (52 – 11 verplicht vrije weken) met een feitelijke arbeidsduur van 40,39 uur (1656 / 41) per week. Dit is 8,08 uur per dag.</text:p>
                  </text:list-item>
                  <text:list-item text:style-override="id1-3-2-2-38-17-422-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2-25">
                  <text:list-item text:style-override="id1-3-2-2-38-17-422-25-1">
                    <text:number>•</text:number>
                    <text:p text:style-name="al">45 werkweken (52 – 7 vrije weken) met een feitelijke arbeidsduur van 36,8 uur (1656 / 45) per week. Dit is 7,36 uur per dag.</text:p>
                  </text:list-item>
                  <text:list-item text:style-override="id1-3-2-2-38-17-422-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3"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4"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4-4">
                  <text:list-item text:style-override="id1-3-2-2-38-17-424-4-1">
                    <text:number>•</text:number>
                    <text:p text:style-name="al">een volledig dienstverband bedraagt 1836 uur per jaar</text:p>
                  </text:list-item>
                  <text:list-item text:style-override="id1-3-2-2-38-17-424-4-2">
                    <text:number>•</text:number>
                    <text:p text:style-name="al">aftrek van het standaard vakantieverlof van 158,4 uur per jaar</text:p>
                  </text:list-item>
                  <text:list-item text:style-override="id1-3-2-2-38-17-424-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4-8">
                  <text:list-item text:style-override="id1-3-2-2-38-17-424-8-1">
                    <text:number>•</text:number>
                    <text:p text:style-name="al">per 1 januari 2009: 1440 + 72 = 1512 uur per jaar werken;</text:p>
                  </text:list-item>
                  <text:list-item text:style-override="id1-3-2-2-38-17-424-8-2">
                    <text:number>•</text:number>
                    <text:p text:style-name="al">per 1 januari 2010: 1512 + 72 = 1584 uur per jaar werken;</text:p>
                  </text:list-item>
                  <text:list-item text:style-override="id1-3-2-2-38-17-424-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5"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6"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6-7">
                  <text:list-item text:style-override="id1-3-2-2-38-17-426-7-1">
                    <text:number>•</text:number>
                    <text:p text:style-name="al">de laatste week van 2009 vrij is in verband met de kerstvakantie,</text:p>
                  </text:list-item>
                  <text:list-item text:style-override="id1-3-2-2-38-17-426-7-2">
                    <text:number>•</text:number>
                    <text:p text:style-name="al">de eerste anderhalve week (8 werkdagen) van 2010 vrij is in verband met de kerstvakantie en</text:p>
                  </text:list-item>
                  <text:list-item text:style-override="id1-3-2-2-38-17-426-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27"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28"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29"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0"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0-6">
                  <text:list-item text:style-override="id1-3-2-2-38-17-430-6-1">
                    <text:number>•</text:number>
                    <text:p text:style-name="al">minder dan 5 uren of, bij een formele arbeidsduur van minder dan 10 uur, minder dan de helft van zijn formele arbeidsduur verliest en</text:p>
                  </text:list-item>
                  <text:list-item text:style-override="id1-3-2-2-38-17-430-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1"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2"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2-3">
                  <text:list-item text:style-override="id1-3-2-2-38-17-432-3-1">
                    <text:number>•</text:number>
                    <text:p text:style-name="al">de ter uitvoering van de CAR en deze regeling vastgestelde regelingen met betrekking tot:</text:p>
                    <text:list text:style-name="id1-3-2-2-38-17-432-3-1-3">
                      <text:list-item text:style-override="id1-3-2-2-38-17-432-3-1-3-1">
                        <text:number>a.</text:number>
                        <text:p text:style-name="al">aanspraken op salaris en de toegekende salaristoelage(n) tijdens militaire dienst;</text:p>
                      </text:list-item>
                      <text:list-item text:style-override="id1-3-2-2-38-17-432-3-1-3-2">
                        <text:number>b.</text:number>
                        <text:p text:style-name="al">het verlof met behoud van salarisbetaling wegens persoonlijke of familieomstandigheden;</text:p>
                      </text:list-item>
                      <text:list-item text:style-override="id1-3-2-2-38-17-432-3-1-3-3">
                        <text:number>c.</text:number>
                        <text:p text:style-name="al">de uitkering bij overlijden van de ambtenaar, waarbij voor de toepassing van artikel 8:16:3 de levenspartner als gezinslid wordt aangemerkt;</text:p>
                      </text:list-item>
                    </text:list>
                  </text:list-item>
                  <text:list-item text:style-override="id1-3-2-2-38-17-432-3-2">
                    <text:number>•</text:number>
                    <text:p text:style-name="al">de bepalingen van hoofdstuk 10 met betrekking tot de uitkering bij overlijden van de wachtgelder;</text:p>
                  </text:list-item>
                  <text:list-item text:style-override="id1-3-2-2-38-17-432-3-3">
                    <text:number>•</text:number>
                    <text:p text:style-name="al">de bepalingen van hoofdstuk 11 met betrekking tot:</text:p>
                    <text:list text:style-name="id1-3-2-2-38-17-432-3-3-3">
                      <text:list-item text:style-override="id1-3-2-2-38-17-432-3-3-3-1">
                        <text:number>a.</text:number>
                        <text:p text:style-name="al">het recht op een uitkering;</text:p>
                      </text:list-item>
                      <text:list-item text:style-override="id1-3-2-2-38-17-432-3-3-3-2">
                        <text:number>b.</text:number>
                        <text:p text:style-name="al">de uitkering bij overlijden van betrokkene;</text:p>
                      </text:list-item>
                    </text:list>
                  </text:list-item>
                  <text:list-item text:style-override="id1-3-2-2-38-17-432-3-4">
                    <text:number>•</text:number>
                    <text:p text:style-name="al">de bepalingen van hoofdstuk 18 met betrekking tot de verhuiskosten-, de reiskosten- en de pensionkostenvergoeding;</text:p>
                  </text:list-item>
                  <text:list-item text:style-override="id1-3-2-2-38-17-432-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3"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4"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4-8">
                  <text:list-item text:style-override="id1-3-2-2-38-17-434-8-1">
                    <text:number>1.</text:number>
                    <text:p text:style-name="al"> het bijwonen van docentenvergaderingen, sectievergaderingen of daarmee vergelijkbare bijeenkomsten;</text:p>
                  </text:list-item>
                  <text:list-item text:style-override="id1-3-2-2-38-17-434-8-2">
                    <text:number>2.</text:number>
                    <text:p text:style-name="al"> het onderhouden van contacten met de directie ten behoeve van de lessen/cursussen; </text:p>
                  </text:list-item>
                  <text:list-item text:style-override="id1-3-2-2-38-17-434-8-3">
                    <text:number>3.</text:number>
                    <text:p text:style-name="al"> het onderhouden van contacten met andere medewerkers ten behoeve van de vereiste samenhang in de activiteiten van de instelling; </text:p>
                  </text:list-item>
                  <text:list-item text:style-override="id1-3-2-2-38-17-434-8-4">
                    <text:number>4.</text:number>
                    <text:p text:style-name="al"> het onderhouden van contacten met de (ouders van) leerlingen/cursisten voor zover deze verband houden met de activiteiten van de instelling; </text:p>
                  </text:list-item>
                  <text:list-item text:style-override="id1-3-2-2-38-17-434-8-5">
                    <text:number>5.</text:number>
                    <text:p text:style-name="al"> het ontwikkelen en verzorgen van materiaal ten behoeve van de (voorbereiding van) de lessen/cursussen, </text:p>
                  </text:list-item>
                  <text:list-item text:style-override="id1-3-2-2-38-17-434-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5"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59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91</meta:user-defined>
    <meta:user-defined meta:name="OVERHEIDop.GmbID/DC.identifier">gmb-2018-27591</meta:user-defined>
    <meta:user-defined meta:name="OVERHEID.TaxonomieBeleidsagenda/OVERHEID.category">Bestuur | Organisatie en beleid</meta:user-defined>
    <meta:user-defined meta:name="OVERHEID.Gemeente/DC.spatial">Gorinchem</meta:user-defined>
    <meta:user-defined meta:name="DC.source">Onbekend;</meta:user-defined>
    <meta:user-defined meta:name="OVERHEIDop.referentienummer">17-06311 </meta:user-defined>
    <meta:user-defined meta:name="DCTERMS.alternative">Arbeidsvoorwaardenregeling</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xs:date/OVERHEIDop.startdatum">2017-08-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7950_1</meta:user-defined>
    <meta:user-defined meta:name="OVERHEIDop.versieInformatie"/>
  </office:meta>
</office:document-meta>
</file>