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0*"/>
    </style:style>
    <style:style style:family="table-column" style:parent-style-name="colspec" style:name="id1-3-2-4-20-1-3">
      <style:table-column-properties style:rel-column-width="75*"/>
    </style:style>
    <style:style style:family="table-column" style:parent-style-name="colspec" style:name="id1-3-2-4-20-1-4">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5*"/>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5*"/>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75*"/>
    </style:style>
    <style:style style:family="table-column" style:parent-style-name="colspec" style:name="id1-3-2-4-84-1-3">
      <style:table-column-properties style:rel-column-width="15*"/>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3 november 2018</text:p>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Wet regeling grondslag heffing rechten Nederlandse identiteitskaart/article=1" xlink:type="simple">artikelen 2, tweede lid en 7 van de Paspoortwet;</text:a></text:p>
          </text:section>
          <text:section text:name="afkondiging_id1-3-2-1-2" text:style-name="afkondiging">
            <text:p text:style-name="afkondiging_top"/>
            <text:p text:style-name="al">
            <text:span text:style-name="nadrukvet">Verordening op de heffing en de invordering van leges 2019</text:span>
          </text:p>
            <text:p text:style-name="al">
            <text:span text:style-name="nadrukvet">(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title=Wet ruimtelijke ordening"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 algemene bepalingen omgevingsrecht/article=2.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cgi-bin/deeplink/law1/title=Wet algemene bepalingen omgevingsrecht/article=2.1" xlink:type="simple">artikel 2.1, eerste lid, onderdeel i, van de Wet algemene bepalingen omgevingsrecht</text:a>, voor zover het een activiteit betreft bedoeld in <text:a xlink:href="http://wetten.overheid.nl/cgi-bin/deeplink/law1/title=Besluit omgevingsrecht /article=2.2a" xlink:type="simple">artikel 2.2a van het Besluit omgevingsrecht</text:a>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item text:style-override="id1-3-2-2-4-3-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artikel 9, eerste lid, van de 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17 (verstrekkingen op grond van de <text:a xlink:href="http://wetten.overheid.nl/cgi-bin/deeplink/law1/title=Wet bescherming persoonsgegevens" xlink:type="simple">Wet bescherming persoonsgegevens</text:a> );</text:p>
                  </text:list-item>
                  <text:list-item text:style-override="id1-3-2-2-10-3-2-3-6">
                    <text:number>6.</text:number>
                    <text:p text:style-name="al">onderdeel 1.7.1 (verklaring omtrent het gedrag);</text:p>
                  </text:list-item>
                  <text:list-item text:style-override="id1-3-2-2-10-3-2-3-7">
                    <text:number>7.</text:number>
                    <text:p text:style-name="al">hoofdstuk 13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list text:style-name="id1-3-2-2-10-4">
              <text:list-item text:style-override="id1-3-2-2-10-4-1">
                <text:number>c.</text:number>
                <text:p text:style-name="al">een gevolg zijn van door te belasten gewijzigde tarieven van de GG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op de heffing en invordering van leges 2018’ van 7 december 2017 en de bijbehorende Tarieventabel 2018,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Tarieventabel,</text:span>  behorende bij de Legesverordening 2019</text:p>
          <text:p text:style-name="tussenkoprom">
          <text:span text:style-name="nadrukvet">Titel 1 Algemene dienstverlening</text:span>
        </text:p>
          <text:p text:style-name="tussenkoprom">
          <text:span text:style-name="nadrukvet">Hoofdstuk 1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511,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929,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geregistreerd partnerschap of omzetting van een partnerschap in een huwelijk met ceremonie plaatsvindt in de aangewezen locaties (niet de gemeentelijke locaties) binnen de door burgemeester en wethouders in het Reglement burgerlijke stand vastgestelde tijden</text:p>
                </table:table-cell>
                <table:table-cell table:style-name="cell_frame_all" table:number-rows-spanned="1" table:number-columns-spanned="1">
                  <text:p text:style-name="table_al">€ 339,60</text:p>
                  <text:p text:style-name="table_al"/>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cell_frame_all" table:number-rows-spanned="1" table:number-columns-spanned="1">
                  <text:p text:style-name="table_al">€ 371,4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cell_frame_all" table:number-rows-spanned="1" table:number-columns-spanned="1">
                  <text:p text:style-name="table_al">€ 394,7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32,3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buitengewoon ambtenaar van de burgerlijke stand, zoals aangegeven in het Reglement burgerlijke stand.</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2 Reisdocumenten en Nederlandse identiteitskaar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8,60</text:p>
                </table:table-cell>
              </table:table-row>
            </table:table>
            <text:p text:style-name="table_bottom"/>
          </text:section>
          <text:p text:style-name="tussenkoprom">
          <text:span text:style-name="nadrukvet">Hoofdstuk 3 Rijbewijz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text:p>
                  <text:p text:style-name="table_al">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cell_frame_all" table:number-rows-spanned="1" table:number-columns-spanned="1">
                  <text:p text:style-name="table_al">€ 18,40</text:p>
                </table:table-cell>
              </table:table-row>
            </table:table>
            <text:p text:style-name="table_bottom"/>
          </text:section>
          <text:p text:style-name="tussenkoprom">
          <text:span text:style-name="nadrukvet">Hoofdstuk 4 Verstrekkingen uit de Basisregistratie personen (BRP)</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text:p text:style-name="table_al">€ 4,35</text:p>
                  <text:p text:style-name="table_al"/>
                </table:table-cell>
              </table:table-row>
            </table:table>
            <text:p text:style-name="table_bottom"/>
          </text:section>
          <text:p text:style-name="tussenkoprom">
          <text:span text:style-name="nadrukvet">Hoofdstuk 6 Vastgoedinformatie en bodeminformatie</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51,15</text:p>
                </table:table-cell>
              </table:table-row>
            </table:table>
            <text:p text:style-name="table_bottom"/>
          </text:section>
          <text:p text:style-name="tussenkoprom">
          <text:span text:style-name="nadrukvet">Hoofdstuk 7 Overige publiekszak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2">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4,35</text:p>
                </table:table-cell>
              </table:table-row>
            </table:table>
            <text:p text:style-name="table_bottom"/>
          </text:section>
          <text:p text:style-name="tussenkoprom">
          <text:span text:style-name="nadrukvet">Hoofdstuk 8 Gemeentearchief</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een afschrift uit het bouwvergunningenarchief wordt alleen digitaal verstrekt, uit veiligheidheidsoverwegingen, op een door de gemeente Katwijk beschikbaar gestelde usb-stick.</text:p>
                  <text:p text:style-name="table_al"/>
                  <text:p text:style-name="table_al">per bestand op A4-formaat </text:p>
                  <text:p text:style-name="table_al">per bestand op A3-formaat </text:p>
                  <text:p text:style-name="table_al">per bestand op A2-formaat </text:p>
                  <text:p text:style-name="table_al">per bestand op A1-formaat </text:p>
                  <text:p text:style-name="table_al">per bestand op A0-formaat </text:p>
                  <text:p text:style-name="table_al">per usb-stick 8 gb </text:p>
                </table:table-cell>
                <table:table-cell table:style-name="cell_frame_all" table:number-rows-spanned="1" table:number-columns-spanned="1">
                  <text:p text:style-name="table_al"/>
                  <text:p text:style-name="table_al"/>
                  <text:p text:style-name="table_al"/>
                  <text:p text:style-name="table_al"/>
                  <text:p text:style-name="table_al">€ 0,20</text:p>
                  <text:p text:style-name="table_al">€ 0,75</text:p>
                  <text:p text:style-name="table_al">€ 5,00</text:p>
                  <text:p text:style-name="table_al">€ 5,00</text:p>
                  <text:p text:style-name="table_al">€ 5,00</text:p>
                  <text:p text:style-name="table_al">€ 5,00</text:p>
                </table:table-cell>
              </table:table-row>
            </table:table>
            <text:p text:style-name="table_bottom"/>
          </text:section>
          <text:p text:style-name="tussenkoprom">
          <text:span text:style-name="nadrukvet">Hoofdstuk 9 Huisvestingswet</text:span>
        </text:p>
          <text:p text:style-name="al">Vervallen</text:p>
          <text:p text:style-name="tussenkoprom">
          <text:span text:style-name="nadrukvet">Hoofdstuk 10 Leegstandwet</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9,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12 Winkeltijdenwet</text:span>
        </text:p>
          <text:p text:style-name="al">Verplaatst naar titel 3, hoofdstuk 5.</text:p>
          <text:p text:style-name="tussenkoprom">
          <text:span text:style-name="nadrukvet">Hoofdstuk 13 Kansspel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b. en voor iedere volgende speelautomaat € 34,80 x het aantal speelautomaten waarvoor de vergunning gel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57,80 een bedrag van € 231,70 en in plaats van € 34,80 een bedrag van € 139,10 geldt.</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14 Telecommunicati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192,9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51,2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14,10</text:p>
                </table:table-cell>
              </table:table-row>
            </table:table>
            <text:p text:style-name="table_bottom"/>
          </text:section>
          <text:p text:style-name="tussenkoprom">
          <text:span text:style-name="nadrukvet">Hoofdstuk 15 Verkeer en vervoer</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text:p text:style-name="table_al">€ 154,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text:p text:style-name="table_al">€ 300,0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text:p text:style-name="table_al">€ 129,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03,75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06,40</text:p>
                </table:table-cell>
              </table:table-row>
            </table:table>
            <text:p text:style-name="table_bottom"/>
          </text:section>
          <text:p text:style-name="al">(*tarieven GGD)</text:p>
          <text:p text:style-name="tussenkoprom">
          <text:span text:style-name="nadrukvet">Hoofdstuk 16 Wet bevordering integriteitbeoordeling door het openbaar bestuur (BIBOB)</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17 Diver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afschriften, doorslagen of fotokopieën van stukken, zowel fysiek als digitaal bij WOB en Who, voor zover daarvoor niet elders in deze tabel of in een andere wettelijke regeling een tarief is opgenomen in:</text:p>
                  <text:p text:style-name="table_al"/>
                  <text:p text:style-name="table_al">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text:p>
                  <text:p text:style-name="table_al"> per bestand </text:p>
                  <text:p text:style-name="table_al">per usb-stick 8gb </text:p>
                </table:table-cell>
                <table:table-cell table:style-name="cell_frame_all" table:number-rows-spanned="1" table:number-columns-spanned="1">
                  <text:p text:style-name="table_al"/>
                  <text:p text:style-name="table_al">€ 5,00</text:p>
                  <text:p text:style-name="table_al">€ 5,00</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07,00</text:p>
                </table:table-cell>
              </table:table-row>
            </table:table>
            <text:p text:style-name="table_bottom"/>
          </text:section>
          <text:p text:style-name="tussenkoprom">
          <text:span text:style-name="nadrukvet">Hoofdstuk 18 Milieupas en metrocontainerpas</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 </text:p>
                </table:table-cell>
                <table:table-cell table:style-name="cell_frame_all" table:number-rows-spanned="1" table:number-columns-spanned="1">
                  <text:p text:style-name="table_al">€ 16,10 </text:p>
                </table:table-cell>
              </table:table-row>
            </table:table>
            <text:p text:style-name="table_bottom"/>
          </text:section>
          <text:p text:style-name="tussenkoprom">
          <text:span text:style-name="nadrukvet">Titel 2 Dienstverlening vallend onder fysieke leefomgeving/ omgevingsvergunning</text:span>
        </text:p>
          <text:p text:style-name="tussenkoprom">
          <text:span text:style-name="nadrukvet">Hoofdstuk 1 Begripsomschrijving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ntvankelijk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om omgevingsvergunning waarvoor geen nadere gegevens nodig zijn om een goede afweging te kunnen maken ten einde te kunnen besl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3 Omgevingsvergunning</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Deskundig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512,1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218,0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 218,05</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 de bouwkosten, met een minimum van € 21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de bouwkosten € 20.000 tot € 50.000 bedrag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1.3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2.8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4.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6.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bouwkosten € 5.000.000 of meer bedragen:</text:p>
                  <text:p text:style-name="table_al">van de bouwkosten, met een minimum van € 135.000,00 </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tarief dat voortvloeit uit de berekening genoemd in onderdeel 2.3.3.1 wordt verminderd met € 264,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de aanlegkosten minder dan € 20.000,00 bedragen:</text:p>
                </table:table-cell>
                <table:table-cell table:style-name="cell_frame_all" table:number-rows-spanned="1" table:number-columns-spanned="1">
                  <text:p text:style-name="table_al">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3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legkosten € 20.000,00 of meer bedragen maar minder dan</text:p>
                  <text:p text:style-name="table_al">€ 50.000,00 bedragen: </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1.1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de aanlegkosten € 50.000,00 of meer bedragen maar minder dan</text:p>
                  <text:p text:style-name="table_al">€ 100.0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1.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de aanlegkosten € 100.000,00 of meer bedragen maar minder dan</text:p>
                  <text:p text:style-name="table_al">€ 200.000,00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2.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de aanlegkosten € 200.000,00 of meer bedragen maar minder dan</text:p>
                  <text:p text:style-name="table_al">€ 500.000,00 bedragen</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legkosten € 500.000,00 of meer bedragen maar minder dan</text:p>
                  <text:p text:style-name="table_al">€ 1.000.000,00 bedragen</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legkosten € 1.000.000,00 of meer bedragen maar minder dan</text:p>
                  <text:p text:style-name="table_al">€ 2.000.000,00 bedragen</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de aanlegkosten meer dan € 2.000.000,00 bedragen van de aanlegkosten, met een minimum van € 6.000,00</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7,9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artikel 2.12, eerste lid, onder a, onder 2º, van de Wabo wordt toegepast en de aanvraag binnen het vastgestelde afwijkingsbeleid past:</text:p>
                </table:table-cell>
                <table:table-cell table:style-name="cell_frame_all" table:number-rows-spanned="1" table:number-columns-spanned="1">
                  <text:p text:style-name="table_al">€ 284,6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866,6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7,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genoemd in onderdelen 2.3.5.1.4 wordt verminderd met € 260,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of minder bedraagt:</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meer dan bedraagt maar niet meer dan </text:p>
                  <text:p text:style-name="table_al">plus € 1,467 per m² gebruiksoppervlakte </text:p>
                </table:table-cell>
                <table:table-cell table:style-name="cell_frame_all" table:number-rows-spanned="1" table:number-columns-spanned="1">
                  <text:p text:style-name="table_al">€ 392,5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meer dan bedraagt maar niet meer dan </text:p>
                  <text:p text:style-name="table_al">plus € 0,542 per m² gebruiksoppervlakte</text:p>
                </table:table-cell>
                <table:table-cell table:style-name="cell_frame_all" table:number-rows-spanned="1" table:number-columns-spanned="1">
                  <text:p text:style-name="table_al">€ 919,5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meer dan bedraagt maar niet meer dan </text:p>
                  <text:p text:style-name="table_al">plus € 0,542 per m² gebruiksoppervlakte</text:p>
                </table:table-cell>
                <table:table-cell table:style-name="cell_frame_all" table:number-rows-spanned="1" table:number-columns-spanned="1">
                  <text:p text:style-name="table_al">€ 1.839,05</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meer dan bedraagt maar niet meer dan </text:p>
                  <text:p text:style-name="table_al">plus € 0,542 per m² gebruiksoppervlakte</text:p>
                </table:table-cell>
                <table:table-cell table:style-name="cell_frame_all" table:number-rows-spanned="1" table:number-columns-spanned="1">
                  <text:p text:style-name="table_al">€ 2.407,4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meer dan gebruiksoppervlakte</text:p>
                  <text:p text:style-name="table_al">plus € 0,01 per m² gebruiksoppervlakte</text:p>
                </table:table-cell>
                <table:table-cell table:style-name="cell_frame_all" table:number-rows-spanned="1" table:number-columns-spanned="1">
                  <text:p text:style-name="table_al">€ 3.719,4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 </text:p>
                </table:table-cell>
                <table:table-cell table:style-name="cell_frame_all" table:number-rows-spanned="1" table:number-columns-spanned="1">
                  <text:p text:style-name="table_al">€ 443,42</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cell_frame_all" table:number-rows-spanned="1" table:number-columns-spanned="1">
                  <text:p text:style-name="table_al">€ 255,1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cell_frame_all" table:number-rows-spanned="1" table:number-columns-spanned="1">
                  <text:p text:style-name="table_al">€ 175,15</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75,1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75,15</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75,15</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83,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283,50</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4,9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4 Verrekening van de leges</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voor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teruggaaf als gevolg van het niet-ontvankelijk verklaren of buiten behandeling laten van een aanvraag om een omgevingsvergunning</text:p>
                  <text:p text:style-name="table_al">van de verschuldigde leges, met dien verstande dat ten minste het minimumbedrag verschuldigd blij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eerkosten niet-digital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en de bijbehorende bijlage <text:span text:style-name="nadrukondlijn">niet volledig</text:span> digitaal via zijn ingediend, wordt het legesbedrag zoals bepaald in Hoofdstuk 3 vermeerderd met:</text:p>
                </table:table-cell>
                <table:table-cell table:style-name="cell_frame_all" table:number-rows-spanned="1" table:number-columns-spanned="1">
                  <text:p text:style-name="table_al">€ 274,05</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en ontva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worden, indien de aanvraag bij indiening als ontvankelijke aanvraag zoals bedoeld in artikel 2.1.1.5 wordt beoordeeld, verminder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808,25</text:p>
                </table:table-cell>
              </table:table-row>
            </table:table>
            <text:p text:style-name="table_bottom"/>
          </text:section>
          <text:p text:style-name="tussenkoprom">
          <text:span text:style-name="nadrukvet">Hoofdstuk 5 Wijziging omgevingsvergunning als gevolg van wijziging project</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02,10</text:p>
                </table:table-cell>
              </table:table-row>
            </table:table>
            <text:p text:style-name="table_bottom"/>
          </text:section>
          <text:p text:style-name="tussenkoprom">
          <text:span text:style-name="nadrukvet">Hoofdstuk 6 Bestemmingswijzigingen zonder activitei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866,6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866.60</text:p>
                </table:table-cell>
              </table:table-row>
            </table:table>
            <text:p text:style-name="table_bottom"/>
          </text:section>
          <text:p text:style-name="tussenkoprom">
          <text:span text:style-name="nadrukvet">Hoofdstuk 7 In deze titel niet benoemde beschikking</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111,70 </text:p>
                </table:table-cell>
              </table:table-row>
            </table:table>
            <text:p text:style-name="table_bottom"/>
          </text:section>
          <text:p text:style-name="tussenkoprom">
          <text:span text:style-name="nadrukvet">Titel 3 Dienstverlening vallend onder Europese dienstenrichtlijn</text:span>
        </text:p>
          <text:p text:style-name="tussenkoprom">
          <text:span text:style-name="nadrukvet">Hoofdstuk 1 Horeca</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559,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Drank- en Horecawet in verband met uitsluitend een wijziging van de leidinggevende(n) in een inrichting </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vergunning op grond van artikel 3 van de Drank- en Horecawet of een ontheffing als bedoeld in artikel 35 van de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een termijn van 2 weken na het in behandeling nemen ervan:</text:p>
                  <text:p text:style-name="table_al">van de verschuldigde leges;</text:p>
                </table:table-cell>
                <table:table-cell table:style-name="cell_frame_all" table:number-rows-spanned="1" table:number-columns-spanned="1">
                  <text:p text:style-name="table_al"/>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na 2 weken en binnen 4 weken na het in behandeling nemen ervan:</text:p>
                  <text:p text:style-name="table_al">van de verschuldigde leges;</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na 4 weken na het in behandeling nemen ervan:</text:p>
                  <text:p text:style-name="table_al">van de verschuldigde leges;</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rank- en Horecawet of een ontheffing als bedoeld in artikel 35 van de Drank en Horecawet bedraagt:</text:p>
                  <text:p text:style-name="table_al">van de verschuldigde leges;</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Drank- en Horecawet of een ontheffing als bedoeld in artikel 35 van de Drank en Horecawet bedraagt: van de verschuldigde leges;</text:p>
                </table:table-cell>
                <table:table-cell table:style-name="cell_frame_all" table:number-rows-spanned="1" table:number-columns-spanned="1">
                  <text:p text:style-name="table_al"/>
                  <text:p text:style-name="table_al"/>
                  <text:p text:style-name="table_al">20%</text:p>
                </table:table-cell>
              </table:table-row>
            </table:table>
            <text:p text:style-name="table_bottom"/>
          </text:section>
          <text:p text:style-name="tussenkoprom">
          <text:span text:style-name="nadrukvet">Hoofdstuk 2 Organiseren evenementen of markt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eerste) aanvraag voor een jaarlijks terugkerende vergunning of ontheffing welke betrekking heeft op een dag die is aangewezen als collectieve festiviteit</text:p>
                </table:table-cell>
                <table:table-cell table:style-name="cell_frame_all" table:number-rows-spanned="1" table:number-columns-spanned="1">
                  <text:p text:style-name="table_al">€ 46,20</text:p>
                </table:table-cell>
              </table:table-row>
            </table:table>
            <text:p text:style-name="table_bottom"/>
          </text:section>
          <text:p text:style-name="tussenkoprom">
          <text:span text:style-name="nadrukvet">Hoofdstuk 3 Prostitutiebedrijv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479,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479,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2,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2,60</text:p>
                </table:table-cell>
              </table:table-row>
            </table:table>
            <text:p text:style-name="table_bottom"/>
          </text:section>
          <text:p text:style-name="tussenkoprom">
          <text:span text:style-name="nadrukvet">Hoofdstuk 4 Vergunningen op grond van Algemene plaatselijke verordening en overige vergunninge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om met een geluidswagen mededelingen aan het publiek te doen op grond van artikel 4.6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272,7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Voor een vergunning van een evenement als bedoeld in artikel 2.25 van de APV</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per aaneengesloten tijdvak van maximaal 24 uur </text:p>
                </table:table-cell>
                <table:table-cell table:style-name="cell_frame_all" table:number-rows-spanned="1" table:number-columns-spanned="1">
                  <text:p text:style-name="table_al">€ 103,05</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205,2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03,0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03,05</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voor een Rad van fortuin als bedoeld in artikel 3 van de Wet op de kansspelen</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296,25</text:p>
                </table:table-cell>
              </table:table-row>
            </table:table>
            <text:p text:style-name="table_bottom"/>
          </text:section>
          <text:p text:style-name="tussenkoprom">
          <text:span text:style-name="nadrukvet">Hoofdstuk 5 Winkeltijdenwet</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42,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142,3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142,30</text:p>
                </table:table-cell>
              </table:table-row>
            </table:table>
            <text:p text:style-name="table_bottom"/>
          </text:section>
          <text:p text:style-name="tussenkoprom">
          <text:span text:style-name="nadrukvet">Hoofdstuk 6 In deze titel niet benoemde vergunning, ontheffing of andere beschikkin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6,65</text:p>
                </table:table-cell>
              </table:table-row>
            </table:table>
            <text:p text:style-name="table_bottom"/>
          </text:section>
          <text:section text:name="bijlage-sluiting_id1-3-2-4-88" text:style-name="bijlage-sluiting">
            <text:section text:name="gegeven_id1-3-2-4-88-1" text:style-name="gegeven">
              <text:p text:style-name="dagtekening">
              <text:span text:style-name="datum">Behorende bij raadsbesluit van 20 december 2018</text:span>
            </text:p>
            </text:section>
            <text:section text:name="ondertekening_id1-3-2-4-88-2">
              <text:p><text:span text:style-name="deze">De raad voornoemd,</text:span></text:p>
              <text:p><text:span text:style-name="functie">De griffier,</text:span></text:p>
            </text:section>
            <text:section text:name="ondertekening_id1-3-2-4-88-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9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906</meta:user-defined>
    <meta:user-defined meta:name="OVERHEIDop.GmbID/DC.identifier">gmb-2018-275906</meta:user-defined>
    <meta:user-defined meta:name="OVERHEID.TaxonomieBeleidsagenda/OVERHEID.category">Financiën | Organisatie en beleid</meta:user-defined>
    <meta:user-defined meta:name="OVERHEID.Gemeente/DC.spatial">Katwij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298022</meta:user-defined>
    <meta:user-defined meta:name="DCTERMS.alternative">Legesverordeningen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23_1</meta:user-defined>
    <meta:user-defined meta:name="OVERHEIDop.versieInformatie"/>
  </office:meta>
</office:document-meta>
</file>