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even 56, 5254JX, Haarsteeg, bouw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1 december 2018 een omgevingsvergunning verleend voor de activiteiten:</text:p>
            <text:p text:style-name="common-al">Bouwen</text:p>
            <text:list text:style-name="id1-3-2-1-1-3">
              <text:list-item text:style-override="id1-3-2-1-1-3-1">
                <text:number>•</text:number>
                <text:p text:style-name="al">Afwijken van het bestemmingsplan</text:p>
              </text:list-item>
            </text:list>
            <text:p text:style-name="common-al">Voor het bouwen van een berging met overkapping aan de De Hoeven 56 in Haarsteeg. De vergunning is verzonden op 13 december 2018 en bij de gemeente bekend onder nummer 5664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9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De Hoeven 56, 5254JX, Haarsteeg, bouwen berging met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905</meta:user-defined>
    <meta:user-defined meta:name="OVERHEIDop.GmbID/DC.identifier">gmb-2018-275905</meta:user-defined>
    <meta:user-defined meta:name="OVERHEID.TaxonomieBeleidsagenda/OVERHEID.category">Ruimte en infrastructuur | Organisatie en beleid</meta:user-defined>
    <meta:user-defined meta:name="OVERHEIDop.referentienummer">56648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X 56</meta:user-defined>
    <meta:user-defined meta:name="OVERHEIDop.woonplaats">Haarsteeg</meta:user-defined>
    <meta:user-defined meta:name="OVERHEIDop.straatnaam">De Hoeve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348 413145</meta:user-defined>
    <meta:user-defined meta:name="OVERHEIDop.versieInformatie"/>
  </office:meta>
</office:document-meta>
</file>