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8*"/>
    </style: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6 november 2018;</text:p>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PRECARIOBELASTING 2019</text:span>
          </text:p>
            <text:p text:style-name="al"/>
            <text:p text:style-name="al">
            <text:span text:style-name="nadrukvet">(Verordening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van de daarbij behorende tarieventabel wordt, voor zover niet anders is bepaald,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tijdvak van 24 uren, aanvangende te 00.00 uur, of een gedeelte daarvan;</text:p>
              </text:list-item>
              <text:list-item text:style-override="id1-3-2-2-1-3-5">
                <text:number>e.</text:number>
                <text:p text:style-name="al">badseizoen: de maanden april tot en met september;</text:p>
              </text:list-item>
              <text:list-item text:style-override="id1-3-2-2-1-3-6">
                <text:number>f.</text:number>
                <text:p text:style-name="al">centrum: het gedeelte ten oosten van de Boulevard, begrensd door het Andreasplein, Princestraat, Voorstraat, Noordeinde, Tramstraat en Koningin Wilhelminastraat, inclusief het gebied omvattende de Tramstraat, J. v.d. Vegtstraat (het gedeelte tussen de Tramstraat en de v.d. Hoevenstraat), de v.d. Hoevenstraat, de Prins Hendrikkade, de Zwaaikom en de Ha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één of meer voorwerpen heeft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zake van het hebben van:</text:p>
            <text:list text:style-name="id1-3-2-2-4-3">
              <text:list-item text:style-override="id1-3-2-2-4-3-1">
                <text:number>1.</text:number>
                <text:p text:style-name="al">wegwijzers en verkeersaanwijzingen van de Koninklijke Nederlandse Toeristenbond, ANWB en andere overeenkomstige instellingen;</text:p>
              </text:list-item>
              <text:list-item text:style-override="id1-3-2-2-4-3-2">
                <text:number>2.</text:number>
                <text:p text:style-name="al">brievenbussen en telefooncellen;</text:p>
              </text:list-item>
              <text:list-item text:style-override="id1-3-2-2-4-3-3">
                <text:number>3.</text:number>
                <text:p text:style-name="al">halteborden, wachthuisjes en dergelijke ten dienste van openbare middelen van vervoer;</text:p>
              </text:list-item>
              <text:list-item text:style-override="id1-3-2-2-4-3-4">
                <text:number>4.</text:number>
                <text:p text:style-name="al">borden, masten, palen en dergelijke die in verband met verkiezingen van publiekrechtelijke lichamen zijn aangebracht;</text:p>
              </text:list-item>
              <text:list-item text:style-override="id1-3-2-2-4-3-5">
                <text:number>5.</text:number>
                <text:p text:style-name="al">voorwerpen die gedurende minder dan 14 al of niet achtereenvolgende dagen per jaar aanwezig zijn, in die gevallen, waarin in deze verordening alleen een heffingstarief per jaar is aangegeven;</text:p>
              </text:list-item>
              <text:list-item text:style-override="id1-3-2-2-4-3-6">
                <text:number>6.</text:number>
                <text:p text:style-name="al">buizen tot lozing van fecaliën, van huishoud- of hemelwater, welke rechtstreeks aansluiten op de gemeentelijke riolering;</text:p>
              </text:list-item>
              <text:list-item text:style-override="id1-3-2-2-4-3-7">
                <text:number>7.</text:number>
                <text:p text:style-name="al">pilasters, plinten, kozijndorpels, gevelversieringen, goten, puilijsten, goot- of kroonlijsten, spionnen, bloembakken, klokken, vlaggenstokken, gevelautomaten en dergelijke voorwerpen;</text:p>
              </text:list-item>
              <text:list-item text:style-override="id1-3-2-2-4-3-8">
                <text:number>8.</text:number>
                <text:p text:style-name="al">kelderingangen, licht- en luchtopeningen, rijwieltegels, stoeptreden, overstekken, luifels, erkers, balkons, uitbouwen, overbouwingen en dergelijke onderdelen van bouwwerken;</text:p>
              </text:list-item>
              <text:list-item text:style-override="id1-3-2-2-4-3-9">
                <text:number>9.</text:number>
                <text:p text:style-name="al">een open laadbak gedurende minder dan 2 dagen;</text:p>
              </text:list-item>
              <text:list-item text:style-override="id1-3-2-2-4-3-10">
                <text:number>10.</text:number>
                <text:p text:style-name="al">voorwerpen welke nagenoeg uitsluitend strekken tot een liefdadig of godsdienstig of een ander levensbeschouwelijk doel of tot bevordering van onderwijs, wetenschappen of kunst;</text:p>
              </text:list-item>
              <text:list-item text:style-override="id1-3-2-2-4-3-11">
                <text:number>11.</text:number>
                <text:p text:style-name="al">voorwerpen, indien de gemeente ter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12">
                <text:number>12.</text:number>
                <text:p text:style-name="al">voorwerpen, waarvan de gemeente de genothebbende krachtens eigendom, bezit of beperkt recht is, met uitzondering van voorwerpen die in gebruik zijn bij een derd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aan de hand van en naar de maatstaven en de tarieven opgenomen in de bij deze verordening behorende tarieventabel, met inachtneming van het overigens in deze verordening bepaalde.</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aansl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raag van het belastbare feit, tenzij deze over een belastingtijdvak wordt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 moet worden betaald binnen één maand na de dagtekening van het aanslagbiljet.</text:p>
              </text:list-item>
              <text:list-item text:style-override="id1-3-2-2-11-3">
                <text:number>2.</text:number>
                <text:p text:style-name="al">In afwijking van artikel 9, eerste lid, van de Invorderingswet 1990 moet de precariobelasting worden betaald ingeval de kennisgeving bedoeld in artikel 8, tweede lid:</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binnen 15 dagen na de dagtekening van de kennisgeving.</text:p>
                  </text:list-item>
                </text:list>
              </text:list-item>
              <text:list-item text:style-override="id1-3-2-2-11-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text:span> Inwerkingtreding, overgangsbepaling en citeertitel</text:p>
            <text:list text:style-name="id1-3-2-2-14-2">
              <text:list-item text:style-override="id1-3-2-2-14-2">
                <text:number>1.</text:number>
                <text:p text:style-name="al">De “Verordening op de heffing en de invordering van precariobelasting 2018” van 2 november 2017 van de Gemeente Katwijk wordt ingetrokken met ingang van het in het vierde lid genoemde datum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precariobelasting in die periode plaatsvindt.</text:p>
              </text:list-item>
              <text:list-item text:style-override="id1-3-2-2-14-5">
                <text:number>4.</text:number>
                <text:p text:style-name="al">De datum van ingang van de heffing is 1 januari 2019.</text:p>
              </text:list-item>
              <text:list-item text:style-override="id1-3-2-2-14-6">
                <text:number>5.</text:number>
                <text:p text:style-name="al">Deze verordening kan worden aangehaald als “Verordening Precariobelasting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8. </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text:p>
          <text:p text:style-name="al">als bedoeld in artikel 5 van de verordening Precariobelasting 2019</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Omschrijving van de voorwerpen</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II</text:p>
                </table:table-cell>
                <table:table-cell table:style-name="entry" table:number-rows-spanned="1" table:number-columns-spanned="1">
                  <text:p text:style-name="table_al">
                    <text:span text:style-name="nadrukondlijn">terrassen en rijwielrekken</text:span>
                  </text:p>
                  <text:p text:style-name="table_al"/>
                  <text:p text:style-name="table_al">het hebben van voorwerpen onder, op of boven: een terras voor cafés, restaurants, lunchrooms en dergelijke inrichtingen</text:p>
                  <text:p text:style-name="table_al">per m²:</text:p>
                  <text:p text:style-name="table_al"/>
                  <text:p text:style-name="table_al">gedurende het badseizoen:</text:p>
                  <text:p text:style-name="table_al">- voor de Boulevard, Strandweg en het Centrum</text:p>
                  <text:p text:style-name="table_al">- voor het overige gedeelte van de gemeente</text:p>
                  <text:p text:style-name="table_al">gedurende de overige maanden van het jaar, voor de gehele</text:p>
                  <text:p text:style-name="table_al">gemeente</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20,04</text:p>
                  <text:p text:style-name="table_al">€ 20,04</text:p>
                  <text:p text:style-name="table_al"/>
                  <text:p text:style-name="table_al">€ 6,96</text:p>
                  <text:p text:style-name="table_al"/>
                  <text:p text:style-name="table_al"/>
                </table:table-cell>
              </table:table-row>
              <table:table-row table:style-name="row">
                <table:table-cell table:style-name="entry" table:number-rows-spanned="1" table:number-columns-spanned="1">
                  <text:p text:style-name="table_al">III</text:p>
                  <text:p text:style-name="table_al"/>
                  <text:p text:style-name="table_al"/>
                </table:table-cell>
                <table:table-cell table:style-name="entry" table:number-rows-spanned="1" table:number-columns-spanned="1">
                  <text:p text:style-name="table_al">
                    <text:span text:style-name="nadrukondlijn">kramen, wagens, tenten enz.</text:span>
                  </text:p>
                  <text:p text:style-name="table_al"/>
                  <text:p text:style-name="table_al">het hebben van kramen, wagens, tenten of dergelijke voorwerpen, alsmede het hebben van waren op een standplaats tot verkoop of tentoonstelling, uitgezonderd de plaatsing daarvan op de marktplaats gedurende de aangewezen marktdagen per m²:</text:p>
                  <text:p text:style-name="table_al"/>
                  <text:p text:style-name="table_al">- voor de Boulevard, Strandweg en het Centrum:</text:p>
                  <text:p text:style-name="table_al">per dag</text:p>
                  <text:p text:style-name="table_al">per week</text:p>
                  <text:p text:style-name="table_al">per maand</text:p>
                  <text:p text:style-name="table_al">per jaar</text:p>
                  <text:p text:style-name="table_al">met een minimum per aanslag van</text:p>
                  <text:p text:style-name="table_al"/>
                  <text:p text:style-name="table_al">- voor het overige gedeelte van de gemeente:</text:p>
                  <text:p text:style-name="table_al">per dag</text:p>
                  <text:p text:style-name="table_al">per week</text:p>
                  <text:p text:style-name="table_al">per maand</text:p>
                  <text:p text:style-name="table_al">per jaar</text:p>
                  <text:p text:style-name="table_al">met een minimum per aanslag van</text:p>
                  <text:p text:style-name="table_al"/>
                  <text:p text:style-name="table_al">Indien binnen de kramen enz. geen gelegenheid bestaat de aangeboden waren te consumeren, wordt voor de berekening van de belasting het tarief met 25% verhoog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2,88</text:p>
                  <text:p text:style-name="table_al">€ 8,52</text:p>
                  <text:p text:style-name="table_al">€ 17,40</text:p>
                  <text:p text:style-name="table_al">€ 133,56</text:p>
                  <text:p text:style-name="table_al">€ 10,00</text:p>
                  <text:p text:style-name="table_al"/>
                  <text:p text:style-name="table_al"/>
                  <text:p text:style-name="table_al">€ 1,80</text:p>
                  <text:p text:style-name="table_al">€ 5,28</text:p>
                  <text:p text:style-name="table_al">€ 10,80</text:p>
                  <text:p text:style-name="table_al">€ 85,32</text:p>
                  <text:p text:style-name="table_al">€ 10,00</text:p>
                  <text:p text:style-name="table_al"/>
                  <text:p text:style-name="table_al"/>
                </table:table-cell>
              </table:table-row>
              <table:table-row table:style-name="row">
                <table:table-cell table:style-name="entry" table:number-rows-spanned="1" table:number-columns-spanned="1">
                  <text:p text:style-name="table_al"> V</text:p>
                  <text:p text:style-name="table_al"/>
                  <text:p text:style-name="table_al"/>
                  <text:p text:style-name="table_al"/>
                  <text:p text:style-name="table_al"/>
                  <text:p text:style-name="table_al"/>
                  <text:p text:style-name="table_al"/>
                  <text:p text:style-name="table_al">VI</text:p>
                  <text:p text:style-name="table_al"/>
                  <text:p text:style-name="table_al"/>
                </table:table-cell>
                <table:table-cell table:style-name="entry" table:number-rows-spanned="1" table:number-columns-spanned="1">
                  <text:p text:style-name="table_al">l<text:span text:style-name="nadrukondlijn">eidingen, kabels, buizen en draden</text:span></text:p>
                  <text:p text:style-name="table_al"/>
                  <text:p text:style-name="table_al">het hebben van leidingen, buizen, kabels, draden boven, op of</text:p>
                  <text:p text:style-name="table_al">onder gemeentegrond voor de eerste 20 meter:</text:p>
                  <text:p text:style-name="table_al">per strekkende meter, per jaar</text:p>
                  <text:p text:style-name="table_al">voor elke volgende strekkende meter, per jaar</text:p>
                  <text:p text:style-name="table_al"/>
                  <text:p text:style-name="table_al">
                    <text:span text:style-name="nadrukondlijn">tanks, putten enz.</text:span>
                  </text:p>
                  <text:p text:style-name="table_al"/>
                  <text:p text:style-name="table_al">het hebben van een vulput, kraanput, vetafscheider en dergelijke per jaar, per voorwerp</text:p>
                  <text:p text:style-name="table_al"/>
                </table:table-cell>
                <table:table-cell table:style-name="entry" table:number-rows-spanned="1" table:number-columns-spanned="1">
                  <text:p text:style-name="table_al"/>
                  <text:p text:style-name="table_al"/>
                  <text:p text:style-name="table_al"/>
                  <text:p text:style-name="table_al"/>
                  <text:p text:style-name="table_al">€ 5,87</text:p>
                  <text:p text:style-name="table_al">€ 3,15</text:p>
                  <text:p text:style-name="table_al"/>
                  <text:p text:style-name="table_al"/>
                  <text:p text:style-name="table_al"/>
                  <text:p text:style-name="table_al">€ 12,48</text:p>
                </table:table-cell>
              </table:table-row>
            </table:table>
            <text:p text:style-name="table_bottom"/>
          </text:section>
          <text:p text:style-name="al"/>
          <text:p text:style-name="al">Deze tarieventabel behoort bij de ‘Verordening Precariobelasting 2019’.</text:p>
          <text:p text:style-name="al"/>
          <text:section text:name="bijlage-sluiting_id1-3-2-4-8" text:style-name="bijlage-sluiting">
            <text:section text:name="gegeven_id1-3-2-4-8-1" text:style-name="gegeven">
              <text:p text:style-name="dagtekening">
              <text:span text:style-name="datum">Aldus vastgesteld in de openbare raadsvergadering van 20 december 2018.</text:span>
            </text:p>
            </text:section>
            <text:section text:name="ondertekening_id1-3-2-4-8-2">
              <text:p><text:span text:style-name="functie">De raad voornoemd,</text:span></text:p>
              <text:p><text:span text:style-name="functie">De griffier,</text:span></text:p>
            </text:section>
            <text:section text:name="ondertekening_id1-3-2-4-8-3">
              <text:p><text:span text:style-name="functie">De 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590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0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90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75902</meta:user-defined>
    <meta:user-defined meta:name="OVERHEIDop.GmbID/DC.identifier">gmb-2018-275902</meta:user-defined>
    <meta:user-defined meta:name="OVERHEID.TaxonomieBeleidsagenda/OVERHEID.category">Financiën | Organisatie en beleid</meta:user-defined>
    <meta:user-defined meta:name="OVERHEID.Gemeente/DC.spatial">Katwijk</meta:user-defined>
    <meta:user-defined meta:name="DC.source">artikel 228 van de Gemeentewet;1.0:c:BWBR0005416&amp;artikel=228&amp;g=2018-09-19</meta:user-defined>
    <meta:user-defined meta:name="OVERHEIDop.referentienummer">1298022</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8-12-29</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op.betreftRegeling">CVDR617522_1</meta:user-defined>
    <meta:user-defined meta:name="OVERHEIDop.versieInformatie"/>
  </office:meta>
</office:document-meta>
</file>