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2-5-1-1">
      <style:table-column-properties/>
    </style:style>
    <style:style style:family="table-column" style:parent-style-name="colspec" style:name="id1-3-2-2-2-2-5-1-2">
      <style:table-column-properties/>
    </style:style>
    <style:style style:family="table-column" style:parent-style-name="colspec" style:name="id1-3-2-2-2-2-5-1-3">
      <style:table-column-properties/>
    </style:style>
    <style:style style:family="table-column" style:parent-style-name="colspec" style:name="id1-3-2-2-2-2-5-1-4">
      <style:table-column-properties/>
    </style:style>
    <style:style style:family="table-column" style:parent-style-name="colspec" style:name="id1-3-2-2-2-2-5-1-5">
      <style:table-column-properties/>
    </style:style>
    <style:style style:family="table-column" style:parent-style-name="colspec" style:name="id1-3-2-2-2-2-5-1-6">
      <style:table-column-properties/>
    </style:style>
    <style:style style:family="table-column" style:parent-style-name="colspec" style:name="id1-3-2-2-2-2-5-1-7">
      <style:table-column-properties/>
    </style:style>
    <style:style style:family="table-column" style:parent-style-name="colspec" style:name="id1-3-2-2-2-2-5-1-8">
      <style:table-column-properties/>
    </style:style>
  </office:automatic-styles>
  <office:body>
    <office:text>
      <text:p text:style-name="new_page_staatscourant"/>
      <text:p text:style-name="single-kop-titel">Wijziging Mandaatbeslui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Dronten,</text:p>
            <text:p text:style-name="al"/>
            <text:p text:style-name="al">gelet op de artikelen 10:3 en 10:12 van de Algemene wet bestuursrecht;</text:p>
            <text:p text:style-name="al"/>
            <text:p text:style-name="al">B E S L U I TEN: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>I. </text:span> Het Mandaatbesluit 2018 als volgt te wijzigen:</text:p>
            <text:section text:name="structuurtekst_id1-3-2-2-1-2" text:style-name="structuurtekst">
              <text:list text:style-name="id1-3-2-2-1-2-1">
                <text:list-item text:style-override="id1-3-2-2-1-2-1-1">
                  <text:number>a.</text:number>
                  <text:p text:style-name="al">Na onderdeel VI wordt een nieuw onderdeel VII ingevoegd dat luidt:</text:p>
                </text:list-item>
              </text:list>
              <text:p text:style-name="al">In afwijking van het vorige onderdeel worden rechtspositionele besluiten automatisch gegenereerd en niet voorzien van een handtekening. Onder rechtspositionele besluiten komt het volgende te staan:</text:p>
              <text:p text:style-name="al">namens het college</text:p>
              <text:p text:style-name="al"/>
              <text:p text:style-name="al">naam mandataris </text:p>
              <text:p text:style-name="al">directeur vakgebied… of teammanager team …</text:p>
              <text:p text:style-name="al"/>
              <text:p text:style-name="al">Deze brief is digitaal vastgesteld, daarom staat er geen fysieke handtekening onder de brief.</text:p>
              <text:p text:style-name="al"/>
              <text:list text:style-name="id1-3-2-2-1-2-10">
                <text:list-item text:style-override="id1-3-2-2-1-2-10-1">
                  <text:number>b.</text:number>
                  <text:p text:style-name="al">De onderdelen VII tot en met X worden vernummerd tot VIII tot en met X.</text:p>
                </text:list-item>
              </text:list>
              <text:p text:style-name="al"/>
              <text:list text:style-name="id1-3-2-2-1-2-12">
                <text:list-item text:style-override="id1-3-2-2-1-2-12-1">
                  <text:number>c.</text:number>
                  <text:p text:style-name="al">In het vernummerde onderdeel VIII wordt ‘naam gemandateerde’ vervangen door: naam gemachtigde. </text:p>
                </text:list-item>
              </text:list>
              <text:p text:style-name="al"/>
              <text:list text:style-name="id1-3-2-2-1-2-14">
                <text:list-item text:style-override="id1-3-2-2-1-2-14-1">
                  <text:number>d.</text:number>
                  <text:p text:style-name="al">In de toelichting onder de kop ‘Ondertekening’ wordt de zin ‘Daarbij gelden de voorschriften zoals aangegeven in de onderdelen VI en VII van het Mandaatbesluit waar deze toelichting op slaat’ vervangen door: Daarbij gelden de voorschriften zoals aangegeven in de onderdelen VI tot en met VIII van het Mandaatbesluit waar deze toelichting op slaat.</text:p>
                </text:list-item>
              </text:list>
              <text:p text:style-name="al"/>
              <text:p text:style-name="al"/>
            </text:section>
          </text:section>
          <text:section text:name="paragraaf_id1-3-2-2-2" text:style-name="paragraaf">
            <text:p text:style-name="paragraaf_kop"><text:span text:style-name="label"/> <text:span text:style-name="nr"/> II. de bijlage bij het Mandaatbesluit 2018, waarin de gemandateerde bevoegdheden en machtigingen zijn opgenomen, als volgt te wijzigen:</text:p>
            <text:section text:name="structuurtekst_id1-3-2-2-2-2" text:style-name="structuurtekst">
              <text:list text:style-name="id1-3-2-2-2-2-1">
                <text:list-item text:style-override="id1-3-2-2-2-2-1-1">
                  <text:number>a.</text:number>
                  <text:p text:style-name="al">Het onderdeel Team Bedrijfsvoering P&amp;O, Communicatie, Juridische Zaken en Bestuursondersteuning als volgt te wijzigen:</text:p>
                </text:list-item>
              </text:list>
              <text:p text:style-name="al"/>
              <text:list text:style-name="id1-3-2-2-2-2-3">
                <text:list-item text:style-override="id1-3-2-2-2-2-3-1">
                  <text:number>•</text:number>
                  <text:p text:style-name="al">Er wordt een nieuw onderdeel 18 ingevoegd dat komt te luiden:</text:p>
                </text:list-item>
              </text:list>
              <text:p text:style-name="al"/>
              <text:section text:name="table_id1-3-2-2-2-2-5" text:style-name="table">
                <text:p text:style-name="table_top"/>
                <table:table table:style-name="tgroup">
                  <table:table-column table:style-name="id1-3-2-2-2-2-5-1-1"/>
                  <table:table-column table:style-name="id1-3-2-2-2-2-5-1-2"/>
                  <table:table-column table:style-name="id1-3-2-2-2-2-5-1-3"/>
                  <table:table-column table:style-name="id1-3-2-2-2-2-5-1-4"/>
                  <table:table-column table:style-name="id1-3-2-2-2-2-5-1-5"/>
                  <table:table-column table:style-name="id1-3-2-2-2-2-5-1-6"/>
                  <table:table-column table:style-name="id1-3-2-2-2-2-5-1-7"/>
                  <table:table-column table:style-name="id1-3-2-2-2-2-5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lgemene verordening gegevensbescherming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</text:p>
                    </table:table-cell>
                    <table:table-cell table:style-name="entry" table:number-rows-spanned="1" table:number-columns-spanned="1">
                      <text:p text:style-name="table_al">beslissen op verzoeken op grond van de artikelen 15 tot en met 22</text:p>
                    </table:table-cell>
                    <table:table-cell table:style-name="entry" table:number-rows-spanned="1" table:number-columns-spanned="1">
                      <text:p text:style-name="table_al">juridisch beleidsmedewerk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/> III. 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ronten, 18 december 2018</text:span></text:p>
            <text:p><text:span text:style-name="functie"/></text:p>
            <text:p><text:span text:style-name="functie">het colleg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T. van Lenthe I.A. Bakker</text:span></text:p>
            <text:p><text:span text:style-name="functie">gemeentesecretaris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.A. B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590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0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0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beslui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00</meta:user-defined>
    <meta:user-defined meta:name="OVERHEIDop.GmbID/DC.identifier">gmb-2018-275900</meta:user-defined>
    <meta:user-defined meta:name="OVERHEID.TaxonomieBeleidsagenda/OVERHEID.category">Bestuur | Organisatie en beleid</meta:user-defined>
    <meta:user-defined meta:name="OVERHEID.Gemeente/DC.spatial">Dronten</meta:user-defined>
    <meta:user-defined meta:name="DC.source">artikel 171 van de Gemeentewet;1.0:c:BWBR0005416&amp;artikel=171&amp;g=2018-09-19</meta:user-defined>
    <meta:user-defined meta:name="DC.source">artikel 10:3 van de Algemene wet bestuursrecht;1.0:c:BWBR0005537&amp;artikel=10%3A3&amp;g=2018-09-19</meta:user-defined>
    <meta:user-defined meta:name="DC.source">artikel 10:12 van de Algemene wet bestuursrecht;1.0:c:BWBR0005537&amp;artikel=10%3A12&amp;g=2018-09-19</meta:user-defined>
    <meta:user-defined meta:name="OVERHEIDop.referentienummer">B18.002494</meta:user-defined>
    <meta:user-defined meta:name="DCTERMS.alternative">Mandaatbeslui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xs:date/OVERHEIDop.startdatum">2018-12-21</meta:user-defined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op.betreftRegeling">CVDR613018_2</meta:user-defined>
    <meta:user-defined meta:name="OVERHEIDop.versieInformatie"/>
  </office:meta>
</office:document-meta>
</file>