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150 jarig bestaan op 16 juni 2018, Amstelzijde 45, Amstelveen - Zaaknummer Z-2018/006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februari 2018</text:span>
          </text:p>
            <text:p text:style-name="common-al">150 jarig bestaan op 16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9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150 jarig bestaan op 16 juni 2018, Amstelzijde 45, Amstelveen - Zaaknummer Z-2018/006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590</meta:user-defined>
    <meta:user-defined meta:name="OVERHEIDop.GmbID/DC.identifier">gmb-2018-27590</meta:user-defined>
    <meta:user-defined meta:name="OVERHEID.TaxonomieBeleidsagenda/OVERHEID.category">Ruimte en infrastructuur | Organisatie en beleid</meta:user-defined>
    <meta:user-defined meta:name="OVERHEIDop.referentienummer">Z-2018/006727</meta:user-defined>
    <meta:user-defined meta:name="DCTERMS.abstract">150 jarig bestaan op 16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6 478924</meta:user-defined>
    <meta:user-defined meta:name="OVERHEIDop.versieInformatie"/>
  </office:meta>
</office:document-meta>
</file>