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anshoek, Kavel HLM03 AD 3510, 3511, 2348, 2349, 2343, 3336, 4850, 2342 en 35119 (ter hoogte van Bennebroekerdijk 48 en Hanepoel 156), realiseren van 20 nieuwbouwwoningen, 29-12-2017, zaaknummer 2588630, olonummer 339079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59</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anshoek, Kavel HLM03 AD 3510, 3511, 2348, 2349, 2343, 3336, 4850, 2342 en 35119 (ter hoogte van Bennebroekerdijk 48 en Hanepoel 156), realiseren van 20 nieuwbouwwoningen, 29-12-2017, zaaknummer 2588630, olonummer 33907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759</meta:user-defined>
    <meta:user-defined meta:name="OVERHEIDop.GmbID/DC.identifier">gmb-2018-2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LV 48</meta:user-defined>
    <meta:user-defined meta:name="OVERHEIDop.woonplaats">Zwaanshoek</meta:user-defined>
    <meta:user-defined meta:name="OVERHEIDop.straatnaam">Bennebroek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156 481354</meta:user-defined>
    <meta:user-defined meta:name="OVERHEIDop.versieInformatie"/>
  </office:meta>
</office:document-meta>
</file>