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16, 5255 PH, Herpt, bouw werktuigberging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werktuigberging/opslagloods aan de Groenstraat 16 in Herpt. De vergunning is verzonden op 12 december 2018 en bij de gemeente bekend onder nummer 5654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enstraat 16, 5255 PH, Herpt, bouw werktuigberging/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95</meta:user-defined>
    <meta:user-defined meta:name="OVERHEIDop.GmbID/DC.identifier">gmb-2018-275895</meta:user-defined>
    <meta:user-defined meta:name="OVERHEID.TaxonomieBeleidsagenda/OVERHEID.category">Openbare orde en veiligheid | Organisatie en beleid</meta:user-defined>
    <meta:user-defined meta:name="OVERHEIDop.referentienummer">565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H 16</meta:user-defined>
    <meta:user-defined meta:name="OVERHEIDop.woonplaats">Herp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582 415746</meta:user-defined>
    <meta:user-defined meta:name="OVERHEIDop.versieInformatie"/>
  </office:meta>
</office:document-meta>
</file>