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is verleend voor het verbouwen en uitbreiden van het woonhuis (bouwen), 12-12-2018 - Zijveld 90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8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is verleend voor het verbouwen en uitbreiden van het woonhuis (bouwen), 12-12-2018 - Zijveld 90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94</meta:user-defined>
    <meta:user-defined meta:name="OVERHEIDop.GmbID/DC.identifier">gmb-2018-275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6 429600</meta:user-defined>
    <meta:user-defined meta:name="OVERHEIDop.versieInformatie"/>
  </office:meta>
</office:document-meta>
</file>