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4*"/>
    </style:style>
    <style:style style:family="table-column" style:parent-style-name="colspec" style:name="id1-3-2-2-1-4-1-2">
      <style:table-column-properties style:rel-column-width="76*"/>
    </style:style>
    <text:list-style style:name="id1-3-2-2-1-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8-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8-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1-12-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span text:style-name="nadrukvet">11 december 2018</text:span>
            </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Het aanwijzen van vuurwerkvrije zones jaarwisseling 2018-2019</text:p>
                  </table:table-cell>
                  <table:table-cell table:style-name="entry" table:number-rows-spanned="1" table:number-columns-spanned="1">
                    <text:p text:style-name="table_al">
                      <text:span text:style-name="nadrukcur">Samenvatting</text:span>
                    </text:p>
                    <text:p text:style-name="table_al">Ter voorkoming van gevaar, schade of overlast wijzen burgemeester en wethouders van de Krimpenerwaard acht locaties aan als vuurwerkvrije zones.</text:p>
                    <text:p text:style-name="table_al">Het is niet toegestaan om op 31 december 2018 consumentenvuurwerk te gebruiken tussen 18.00 uur en 21.30 uur rond:</text:p>
                    <text:list text:style-name="id1-3-2-2-1-4-1-3-2-2-4">
                      <text:list-item text:style-override="id1-3-2-2-1-4-1-3-2-2-4-1">
                        <text:number>a.</text:number>
                        <text:p text:style-name="table_al">De St. Laurentiuskerk te Bergambacht</text:p>
                      </text:list-item>
                      <text:list-item text:style-override="id1-3-2-2-1-4-1-3-2-2-4-2">
                        <text:number>b.</text:number>
                        <text:p text:style-name="table_al">De Nederlands Hervormde kerk te Berkenwoude</text:p>
                      </text:list-item>
                      <text:list-item text:style-override="id1-3-2-2-1-4-1-3-2-2-4-3">
                        <text:number>c.</text:number>
                        <text:p text:style-name="table_al">De Nederlands Hervormde kerk te Stolwijk</text:p>
                      </text:list-item>
                      <text:list-item text:style-override="id1-3-2-2-1-4-1-3-2-2-4-4">
                        <text:number>d.</text:number>
                        <text:p text:style-name="table_al">De Grote of St. Bartholomeüskerk te Schoonhoven</text:p>
                      </text:list-item>
                      <text:list-item text:style-override="id1-3-2-2-1-4-1-3-2-2-4-5">
                        <text:number>e.</text:number>
                        <text:p text:style-name="table_al">De Hervormde gemeente ’t Venster te Lekkerkerk</text:p>
                      </text:list-item>
                    </text:list>
                    <text:p text:style-name="table_al">Ook is het verboden om op 31 december 2018 tussen 18.00 uur en 02.00 uur consumentenvuurwerk te gebruiken rond:</text:p>
                    <text:list text:style-name="id1-3-2-2-1-4-1-3-2-2-6">
                      <text:list-item text:style-override="id1-3-2-2-1-4-1-3-2-2-6-1">
                        <text:number>f.</text:number>
                        <text:p text:style-name="table_al">Het zorgcentrum Slothoven te Bergambacht</text:p>
                      </text:list-item>
                      <text:list-item text:style-override="id1-3-2-2-1-4-1-3-2-2-6-2">
                        <text:number>g.</text:number>
                        <text:p text:style-name="table_al">Het hertenkamp te Bergambacht</text:p>
                      </text:list-item>
                      <text:list-item text:style-override="id1-3-2-2-1-4-1-3-2-2-6-3">
                        <text:number>h.</text:number>
                        <text:p text:style-name="table_al">De paardenstal locatie Tiendweg, achter de Nachtegaalstraat 13 te Haastrecht</text:p>
                      </text:list-item>
                    </text:list>
                    <text:p text:style-name="table_al">De vuurwerkvrije zones worden d.m.v. bebording kenbaar gemaakt.</text:p>
                    <text:p text:style-name="table_al"/>
                    <text:p text:style-name="table_al">
                      <text:span text:style-name="nadrukcur">Besluit</text:span>
                    </text:p>
                    <text:p text:style-name="table_al">Het college stemt in met het aanwijzingsbesluit ex artikel 2:73 (vuurwerkvrije zo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cipeverzoek Krimpen aan de Lek - appartementen QuaWonen </text:p>
                  </table:table-cell>
                  <table:table-cell table:style-name="entry" table:number-rows-spanned="1" table:number-columns-spanned="1">
                    <text:p text:style-name="table_al">
                      <text:span text:style-name="nadrukcur">Samenvatting</text:span>
                    </text:p>
                    <text:p text:style-name="table_al">QuaWonen wil het appartementencomplex (Hoofdstraat 77 t/m 147 en Joost van den Vondelstraat 31 t/m 101) in Krimpen aan de Lek slopen en hier een nieuw complex realiseren. Hiervoor is een wijziging van het bestemmingsplan nodig. Het college besluit om in overleg met QuaWonen de wijziging van het bestemmingsplan voor te bereiden.</text:p>
                    <text:p text:style-name="table_al"/>
                    <text:p text:style-name="table_al">
                      <text:span text:style-name="nadrukcur">Besluit</text:span>
                    </text:p>
                    <text:p text:style-name="table_al">Het college:</text:p>
                    <text:list text:style-name="id1-3-2-2-1-4-1-3-4-2-6">
                      <text:list-item text:style-override="id1-3-2-2-1-4-1-3-4-2-6-1">
                        <text:number>1.</text:number>
                        <text:p text:style-name="table_al">stemt in principe in met de sloop-nieuwbouw plannen van QuaWonen.</text:p>
                      </text:list-item>
                      <text:list-item text:style-override="id1-3-2-2-1-4-1-3-4-2-6-2">
                        <text:number>2.</text:number>
                        <text:p text:style-name="table_al">besluit om de gemeenteraad over deze ontwikkeling te informer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B uitkomsten BO MIRT</text:p>
                  </table:table-cell>
                  <table:table-cell table:style-name="entry" table:number-rows-spanned="1" table:number-columns-spanned="1">
                    <text:p text:style-name="table_al">
                      <text:span text:style-name="nadrukcur">Samenvatting</text:span>
                    </text:p>
                    <text:p text:style-name="table_al">Het college informeert de raad via een raadsinformatiebrief over de uitkomsten van het BO MIRT.</text:p>
                    <text:p text:style-name="table_al"/>
                    <text:p text:style-name="table_al">
                      <text:span text:style-name="nadrukcur">Besluit</text:span>
                    </text:p>
                    <text:p text:style-name="table_al">Het college informeert de raad over de uitkomsten uit het BO MIRT van 21 november 2018 via een raadsinformatiebrief (bijlage 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gen onderhoudscontracten beheer openbare ruimte</text:p>
                  </table:table-cell>
                  <table:table-cell table:style-name="entry" table:number-rows-spanned="1" table:number-columns-spanned="1">
                    <text:p text:style-name="table_al">
                      <text:span text:style-name="nadrukcur">Samenvatting</text:span>
                    </text:p>
                    <text:p text:style-name="table_al">Het college verlengt diverse contracten voor groenonderhoud. Het gazononderhoud, waarvan de tijdelijke overeenkomst afloopt, wordt voor 2019 opnieuw Europees aanbesteed. Tevens vergroot het college het aantal werkervaringsplaatsen voor mensen uit de Krimpenerwaard met een afstand tot de arbeidsmarkt door de huidige overeenkomsten met Promen te verlengen en uit te breiden.</text:p>
                    <text:p text:style-name="table_al"/>
                    <text:p text:style-name="table_al">
                      <text:span text:style-name="nadrukcur">Besluit</text:span>
                    </text:p>
                    <text:p text:style-name="table_al">Het college:</text:p>
                    <text:list text:style-name="id1-3-2-2-1-4-1-3-8-2-6">
                      <text:list-item text:style-override="id1-3-2-2-1-4-1-3-8-2-6-1">
                        <text:number>1.</text:number>
                        <text:p text:style-name="table_al">verlengt de ‘Raamovereenkomst Ruw gras en watergangen’ met De Heer land en water BV uit Polsbroek met 2 jaar.</text:p>
                      </text:list-item>
                      <text:list-item text:style-override="id1-3-2-2-1-4-1-3-8-2-6-2">
                        <text:number>2.</text:number>
                        <text:p text:style-name="table_al">verlengt de ‘Raamovereenkomst Onderhoud verharding’ (onkruid bestrijding) met Den Boer Groenprojecten uit Krimpen aan den IJssel met 2 jaar.</text:p>
                      </text:list-item>
                      <text:list-item text:style-override="id1-3-2-2-1-4-1-3-8-2-6-3">
                        <text:number>3.</text:number>
                        <text:p text:style-name="table_al">3verlengt de inbesteding van de ‘Raamovereenkomst Zwerfvuilbeheersing’ aan Promen met 4 jaar.</text:p>
                      </text:list-item>
                      <text:list-item text:style-override="id1-3-2-2-1-4-1-3-8-2-6-4">
                        <text:number>4.</text:number>
                        <text:p text:style-name="table_al">verlengt de ‘Raamovereenkomst Beplantingen’ aan Promen met 4 jaar.</text:p>
                      </text:list-item>
                      <text:list-item text:style-override="id1-3-2-2-1-4-1-3-8-2-6-5">
                        <text:number>5.</text:number>
                        <text:p text:style-name="table_al">gaat over tot het inbesteden van het onderhoud beplantingen, van de kernen Schoonhoven, Lekkerkerk en Ouderkerk aan de IJssel, bij Promen, en stelt hiervoor de benodigde middelen beschikbaar.</text:p>
                      </text:list-item>
                      <text:list-item text:style-override="id1-3-2-2-1-4-1-3-8-2-6-6">
                        <text:number>6.</text:number>
                        <text:p text:style-name="table_al">start een Europese aanbestedingsprocedure voor onderhoud gazons;</text:p>
                      </text:list-item>
                      <text:list-item text:style-override="id1-3-2-2-1-4-1-3-8-2-6-7">
                        <text:number>7.</text:number>
                        <text:p text:style-name="table_al">start een meervoudig onderhandse aanbestedingsprocedure voor het verwijderen wortelpakketten in watergangen;</text:p>
                      </text:list-item>
                      <text:list-item text:style-override="id1-3-2-2-1-4-1-3-8-2-6-8">
                        <text:number>8.</text:number>
                        <text:p text:style-name="table_al">start een meervoudig onderhandse aanbestedingsprocedure voor het uitvoeren van de beeldkwaliteitsmetingen;</text:p>
                      </text:list-item>
                      <text:list-item text:style-override="id1-3-2-2-1-4-1-3-8-2-6-9">
                        <text:number>9.</text:number>
                        <text:p text:style-name="table_al">continueert de inhuur voor directievoering op de onderhoudscontracten;</text:p>
                      </text:list-item>
                      <text:list-item text:style-override="id1-3-2-2-1-4-1-3-8-2-6-10">
                        <text:number>10.</text:number>
                        <text:p text:style-name="table_al">De burgemeester machtigt afdelingsmanager Beheer Openbare Ruimte voor het ondertekenen van de definitieve opdrachten voortvloeiende uit beslispunt 1 tot en met 9.</text:p>
                      </text:list-item>
                      <text:list-item text:style-override="id1-3-2-2-1-4-1-3-8-2-6-11">
                        <text:number>11</text:number>
                        <text:p text:style-name="table_al">verwerkt de financiële consequenties in de 1e tussenrapportage 201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ale ingang</text:p>
                  </table:table-cell>
                  <table:table-cell table:style-name="entry" table:number-rows-spanned="1" table:number-columns-spanned="1">
                    <text:p text:style-name="table_al">
                      <text:span text:style-name="nadrukcur">Samenvatting</text:span>
                    </text:p>
                    <text:p text:style-name="table_al">Het college geeft akkoord voor de start van realiseren van een integrale ingang tot het Sociaal Domein. Dit houdt in dat er voor inwoners een plek (fysiek, telefonisch en digitaal) komt waar zij al hun vragen kunnen stellen. Van het team dat bestaat uit een afvaardiging van verschillende maatschappelijke organisaties, mogen inwoners een eenduidige manier van werken verwachten. De gemeente wil hiermee bereiken dat inwoners sneller bij een passende oplossing terechtkomen en dat de vele voorzieningen die er zijn eerder en beter worden gevonden. Met andere woorden: nog betere dienstverlening in het sociaal domein voor onze inwoners</text:p>
                    <text:p text:style-name="table_al"/>
                    <text:p text:style-name="table_al">
                      <text:span text:style-name="nadrukcur">Besluit</text:span>
                    </text:p>
                    <text:p text:style-name="table_al">Het college:</text:p>
                    <text:list text:style-name="id1-3-2-2-1-4-1-3-10-2-6">
                      <text:list-item text:style-override="id1-3-2-2-1-4-1-3-10-2-6-1">
                        <text:number>1.</text:number>
                        <text:p text:style-name="table_al">Stelt het projectplan integrale ingang vast.</text:p>
                      </text:list-item>
                      <text:list-item text:style-override="id1-3-2-2-1-4-1-3-10-2-6-2">
                        <text:number>2.</text:number>
                        <text:p text:style-name="table_al">Geeft akkoord voor de start van de realisatiefase van het project integrale ingang.</text:p>
                      </text:list-item>
                      <text:list-item text:style-override="id1-3-2-2-1-4-1-3-10-2-6-3">
                        <text:number>3.</text:number>
                        <text:p text:style-name="table_al">Mandateert de directie tot het vaststellen van een begeleidingsgroep.</text:p>
                      </text:list-item>
                      <text:list-item text:style-override="id1-3-2-2-1-4-1-3-10-2-6-4">
                        <text:number>4.</text:number>
                        <text:p text:style-name="table_al">Informeert de raad tijdens de woordvoerdersavond Sociaal Domein op 19 december a.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antwoording raadsvragen Skaeve Huse</text:p>
                  </table:table-cell>
                  <table:table-cell table:style-name="entry" table:number-rows-spanned="1" table:number-columns-spanned="1">
                    <text:p text:style-name="table_al">
                      <text:span text:style-name="nadrukcur">Samenvatting</text:span>
                    </text:p>
                    <text:p text:style-name="table_al">Het college gaat akkoord met de beantwoording van de raadsvragen met nummers SV18-63 en SV18-68 die gesteld zijn door Pro Krimpenerwaard en het CDA. </text:p>
                    <text:p text:style-name="table_al"/>
                    <text:p text:style-name="table_al">
                      <text:span text:style-name="nadrukcur">Besluit</text:span>
                    </text:p>
                    <text:p text:style-name="table_al">Het college gaat akkoord met de beantwoording van de raadsvragen met nummers SV18-63 en SV18-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regels Maatschappelijke Participatie 2019</text:p>
                  </table:table-cell>
                  <table:table-cell table:style-name="entry" table:number-rows-spanned="1" table:number-columns-spanned="1">
                    <text:p text:style-name="table_al">
                      <text:span text:style-name="nadrukcur">Samenvatting</text:span>
                    </text:p>
                    <text:p text:style-name="table_al">Het college heeft de Beleidsregels Maatschappelijke Participatie aangepast. Deze wijziging was nodig vanwege de samenwerking met de Stichting Leergeld Zuid-Holland Midden per 1 januari 2019. De Stichting gaat de schoolkostenregeling en de PC-regeling uitvoeren. Naast deze wijziging is de regeling vereenvoudigd, verkort en geactualiseerd.</text:p>
                    <text:p text:style-name="table_al"/>
                    <text:p text:style-name="table_al">
                      <text:span text:style-name="nadrukcur">Besluit</text:span>
                    </text:p>
                    <text:p text:style-name="table_al">Het college:</text:p>
                    <text:list text:style-name="id1-3-2-2-1-4-1-3-14-2-6">
                      <text:list-item text:style-override="id1-3-2-2-1-4-1-3-14-2-6-1">
                        <text:number>1.</text:number>
                        <text:p text:style-name="table_al">Stelt de nieuwe Beleidsregels Maatschappelijke Participatie 2019 vast.</text:p>
                      </text:list-item>
                      <text:list-item text:style-override="id1-3-2-2-1-4-1-3-14-2-6-2">
                        <text:number>2.</text:number>
                        <text:p text:style-name="table_al">Informeert schriftelijk de Clientenraad en Adviesraad Sociaal Dom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Sociaal Statuut</text:p>
                  </table:table-cell>
                  <table:table-cell table:style-name="entry" table:number-rows-spanned="1" table:number-columns-spanned="1">
                    <text:p text:style-name="table_al">
                      <text:span text:style-name="nadrukcur">Samenvatting</text:span>
                    </text:p>
                    <text:p text:style-name="table_al">Het college stelt de conceptregeling Sociaal Statuut vast t.b.v. overeenstemming in het GO.</text:p>
                    <text:p text:style-name="table_al"/>
                    <text:p text:style-name="table_al">
                      <text:span text:style-name="nadrukcur">Besluit</text:span>
                    </text:p>
                    <text:p text:style-name="table_al">Het college stelt de conceptregeling Sociaal Statuut vast t.b.v. overeenstemming in het G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enswijzebrief Omgevingsbeleid Provincie Zuid-Holland</text:p>
                  </table:table-cell>
                  <table:table-cell table:style-name="entry" table:number-rows-spanned="1" table:number-columns-spanned="1">
                    <text:p text:style-name="table_al">
                      <text:span text:style-name="nadrukcur">Samenvatting</text:span>
                    </text:p>
                    <text:p text:style-name="table_al">Het college dient namens de gemeente een zienswijze in op het Omgevingsbeleid van de provincie Zuid-Holland en hoopt hieromtrent met de provincie in gesprek te gaan. Het college is daarnaast akkoord met de regionale zienswijzebrief op het provinciale Omgevingsbeleid.</text:p>
                    <text:p text:style-name="table_al"/>
                    <text:p text:style-name="table_al">
                      <text:span text:style-name="nadrukcur">Besluit</text:span>
                    </text:p>
                    <text:p text:style-name="table_al">Het college:</text:p>
                    <text:list text:style-name="id1-3-2-2-1-4-1-3-18-2-6">
                      <text:list-item text:style-override="id1-3-2-2-1-4-1-3-18-2-6-1">
                        <text:number>1.</text:number>
                        <text:p text:style-name="table_al">Is akkoord met de bijgevoegde zienswijzebrief aan de provincie Zuid-Holland.</text:p>
                      </text:list-item>
                      <text:list-item text:style-override="id1-3-2-2-1-4-1-3-18-2-6-2">
                        <text:number>2.</text:number>
                        <text:p text:style-name="table_al">Is akkoord met de regionale zienswijzebrief.</text:p>
                      </text:list-item>
                      <text:list-item text:style-override="id1-3-2-2-1-4-1-3-18-2-6-3">
                        <text:number>3.</text:number>
                        <text:p text:style-name="table_al">Besluit de raadsleden de verzonden brief ter kennisname toe te zenden.</text:p>
                      </text:list-item>
                    </text:list>
                  </table:table-cell>
                </table:table-row>
              </table:table>
              <text:p text:style-name="table_bottom"/>
            </text:section>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58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penbare besluitenlijst vergadering van Burgemeester en Wethouders gemeente Krimpenerwaard 11-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90</meta:user-defined>
    <meta:user-defined meta:name="OVERHEIDop.GmbID/DC.identifier">gmb-2018-275890</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