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1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1-15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1-15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15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1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1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1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7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7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7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BURGERLIJKE ST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6int11489</text:p>
            <text:p text:style-name="al">Burgemeester en wethouders van de gemeente Gilze en Rijen</text:p>
            <text:p text:style-name="al">gelet op het bepaalde in artikel 16, Boek 1 van het Burgerlijk Wetboek en de artikelen 1 tot en met 4 van</text:p>
            <text:p text:style-name="al">het besluit burgerlijke stand 1994;</text:p>
            <text:p text:style-name="al">
            <text:span text:style-name="nadrukvet">besluiten vast te stellen:</text:span>
          </text:p>
            <text:p text:style-name="al">het reglement houdende bepalingen ten aanzien van de ambtenaren van de burgerlijke stand, de</text:p>
            <text:p text:style-name="al">buitengewone ambtenaren van de burgerlijke stand en de openstelling van het bureau van de</text:p>
            <text:p text:style-name="al">burgerlijke st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
            <text:span text:style-name="nadrukvet">Begripsbepaling</text:span>
          </text:p>
            <text:p text:style-name="al">Het reglement verstaat onder</text:p>
            <text:list text:style-name="id1-3-2-2-2-4">
              <text:list-item text:style-override="id1-3-2-2-2-4-1">
                <text:number>a.</text:number>
                <text:p text:style-name="al">
                <text:span text:style-name="nadrukcur">de wet: </text:span>boek 1 van het Burgerlijk Wetboek.</text:p>
              </text:list-item>
              <text:list-item text:style-override="id1-3-2-2-2-4-2">
                <text:number>b.</text:number>
                <text:p text:style-name="al">
                <text:span text:style-name="nadrukcur">het besluit: </text:span>besluit Burgerlijke Stand 1994 (<text:span text:style-name="nadrukcur">Stb. 1994, 160</text:span>).</text:p>
              </text:list-item>
              <text:list-item text:style-override="id1-3-2-2-2-4-3">
                <text:number>c.</text:number>
                <text:p text:style-name="al">
                <text:span text:style-name="nadrukcur">het college: </text:span>het college van burgemeester en wethouders van de gemeente Gilze en Rijen</text:p>
              </text:list-item>
              <text:list-item text:style-override="id1-3-2-2-2-4-4">
                <text:number>d.</text:number>
                <text:p text:style-name="al">
                <text:span text:style-name="nadrukcur">ambtenaar van de burgerlijke stand: </text:span>een ambtenaar in dienst van de gemeente Gilze en Rijen of</text:p>
              </text:list-item>
            </text:list>
            <text:p text:style-name="al">van een andere gemeente, als zodanig benoemd door de gemeenteraad (<text:span text:style-name="nadrukcur">art. 183 gemeentewet</text:span></text:p>
            <text:p text:style-name="al">
            <text:span text:style-name="nadrukcur">oud</text:span>) dan wel door het college van burgemeester en wethouders (<text:span text:style-name="nadrukcur">art. 16 boek 1 Burgerlijk</text:span></text:p>
            <text:p text:style-name="al">
            <text:span text:style-name="nadrukcur">Wetboek</text:span>).</text:p>
            <text:p text:style-name="al">e.<text:span text:style-name="nadrukcur">buitengewoon ambtenaar van de burgerlijke stand: </text:span>een ambtenaar in dienst van de gemeente</text:p>
            <text:p text:style-name="al">Gilze en Rijen of van een andere gemeente, of een persoon die geen ambtenaar in</text:p>
            <text:p text:style-name="al">gemeentelijke dienst is, als zodanig benoemd door het college van burgemeester en</text:p>
            <text:p text:style-name="al">wethouders (<text:span text:style-name="nadrukcur">art. 16 boek 1 Burgerlijk Wetboek</text:span>).</text:p>
            <text:p text:style-name="al">f.<text:span text:style-name="nadrukcur">gemeentehuis: </text:span>alle gebouwen die bij besluit van het gemeentebestuur als zodanig zijn</text:p>
            <text:p text:style-name="al">aangewezen.</text:p>
            <text:p text:style-name="al">g.<text:span text:style-name="nadrukcur">de domeinmanager: </text:span>het hoofd van de afdeling, dat verantwoordelijk is voor de burgerlijke</text:p>
            <text:p text:style-name="al">st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
            <text:span text:style-name="nadrukvet">Ambtenaar van de burgerlijke stand, buitengewoon ambtenaar van de burgerlijke stand</text:span>
          </text:p>
            <text:p text:style-name="al">Het college benoemt met inachtneming van het bepaalde in titel 4, afdeling 1 van boek 1 van het</text:p>
            <text:p text:style-name="al">Burgerlijk Wetboek:</text:p>
            <text:p text:style-name="al">a.ambtenaren van de burgerlijke stand, behorende tot de ambtenaren van de gemeente Gilze en</text:p>
            <text:p text:style-name="al">Rijen</text:p>
            <text:p text:style-name="al">b.buitengewoon ambtenaren van de burgerlijke stand, te weten de burgemeester, de wethouders</text:p>
            <text:p text:style-name="al">en raadsleden.</text:p>
            <text:p text:style-name="al">c.buitengewone amtenaren van de burgerlijke stand, te weten oud-burgemeesters, oudwethouders</text:p>
            <text:p text:style-name="al">en oud-raadsleden.</text:p>
            <text:p text:style-name="al">d.buitengewoon ambtenaren van de burgerlijke stand die vast inzetbaar zijn voor het regelmatig</text:p>
            <text:p text:style-name="al">voltrekken van huwelijken.</text:p>
            <text:p text:style-name="al">e.buitengewoon ambtenaren van de burgerlijke stand die inzetbaar zijn voor het incidenteel</text:p>
            <text:p text:style-name="al">voltrekken van een huwelijk.</text:p>
            <text:p text:style-name="al">
            <text:span text:style-name="nadrukcur">Reglement Burgerlijke Stand 2017 </text:span>2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>
            <text:span text:style-name="nadrukvet">Benoeming</text:span>
          </text:p>
            <text:p text:style-name="al">1.De ambtenaar van de burgerlijke stand, bedoeld in artikel 2 onder a. wordt voor een in het</text:p>
            <text:p text:style-name="al">benoemingsbesluit te bepalen periode benoemd. Deze periode mag maximaal het tijdvak</text:p>
            <text:p text:style-name="al">betreffen gedurende hetwelk de ambtenaar in dienst zal zijn van de gemeente Gilze en Rijen</text:p>
            <text:p text:style-name="al">2.De buitengewoon ambtenaar van de burgerlijke stand, bedoeld in artikel 2 onder b. wordt</text:p>
            <text:p text:style-name="al">benoemd voor de periode dat hij een van de desbetreffende ambten uitoefent.</text:p>
            <text:p text:style-name="al">3.De buitengewoon ambtenaar van de burgerlijke stand, bedoeld in artikel 2 onder c. wordt</text:p>
            <text:p text:style-name="al">benoemd voor de dag waarop het huwelijk wordt voltrokken.</text:p>
            <text:p text:style-name="al">4.De buitengewoon ambtenaar van de burgerlijke stand, bedoeld in artikel 2 onder d. wordt voor</text:p>
            <text:p text:style-name="al">een periode van een kalenderjaar benoemd. Na afloop van de benoemingstermijn kan</text:p>
            <text:p text:style-name="al">herbenoeming geschieden voor een in het benoemingsbesluit te bepalen periode indien</text:p>
            <text:p text:style-name="al">betrokkene naar het oordeel van de domeinmanager voldoende functioneert.</text:p>
            <text:p text:style-name="al">5.De buitengewoon ambtenaar van de burgerlijke stand, bedoeld in artikel 2 onder e. wordt</text:p>
            <text:p text:style-name="al">benoemd voor de dag waarop het huwelijk wordt voltrokken. Benoeming kan alleen</text:p>
            <text:p text:style-name="al">plaatsvinden indien betrokkene in een andere gemeente is benoemd tot ambtenaar van de</text:p>
            <text:p text:style-name="al">burgerlijke stand of buitengewoon ambtenaar van de burgerlijke stand, deze benoeming nog</text:p>
            <text:p text:style-name="al">actueel is en betrokkene is beëdigd als ambtenaar van de burgerlijke stand of buitengewoon</text:p>
            <text:p text:style-name="al">ambtenaar van de burgerlijke sta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</text:p>
            <text:p text:style-name="al">
            <text:span text:style-name="nadrukvet">Leiding van de werkzaamheden</text:span>
          </text:p>
            <text:p text:style-name="al">De domeinmanager is belast met de dagelijkse leiding van de burgerlijke stand. Hieronder wordt tevens</text:p>
            <text:p text:style-name="al">begrepen:</text:p>
            <text:p text:style-name="al">a.de zorg voor het in behoorlijke staat onderhouden van de registers van de burgerlijke stand en</text:p>
            <text:p text:style-name="al">van het overige archief van de burgerlijke stand.</text:p>
            <text:p text:style-name="al">b.de verdeling van de werkzaamheden van de in artikel 2 onder a. genoemde ambtenaren van de</text:p>
            <text:p text:style-name="al">burgerlijke stand, de in artikel 2 onder d. genoemde buitengewoon ambtenaren van de</text:p>
            <text:p text:style-name="al">burgerlijke stand en het personeel van de afdeling facilitaire zaken.</text:p>
            <text:p text:style-name="al">c.het, voor zover nodig, doen uitvoeren van werkzaamheden, tot het verrichten waarvan de</text:p>
            <text:p text:style-name="al">medewerking van de ambtenaar van de burgerlijke stand bij enig wettelijk voorschrift is bevolen</text:p>
            <text:p text:style-name="al">of door de overheid is ingeroep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</text:p>
            <text:p text:style-name="al">
            <text:span text:style-name="nadrukvet">Werkzaamheden</text:span>
          </text:p>
            <text:p text:style-name="al">1.De ambtenaren van de burgerlijke stand, bedoeld in artikel 2 onder a. en de buitengewoon</text:p>
            <text:p text:style-name="al">ambtenaren van de burgerlijke stand bedoeld in artikel 2 onder d. verrichten hun</text:p>
            <text:p text:style-name="al">werkzaamheden conform de opdracht van de domeinmanager.</text:p>
            <text:p text:style-name="al">2.De buitengewoon ambtenaren van de burgerlijke stand, bedoeld in artikel 2 onder b., c. en e.</text:p>
            <text:p text:style-name="al">worden incidenteel belast met de voltrekking van huwelijken, indien zij de wens daartoe tijdig te</text:p>
            <text:p text:style-name="al">kennen geven aan de domeinmanager.</text:p>
            <text:p text:style-name="al">3.De ambtenaren van de burgerlijke stand, bedoeld in artikel 2 onder a. en de buitengewoon</text:p>
            <text:p text:style-name="al">ambtenaren van de burgerlijke stand, genoemd in artikel 2 onder d. verrichten alle</text:p>
            <text:p text:style-name="al">werkzaamheden die bij of krachtens de wet aan hen zijn opgedragen.</text:p>
            <text:p text:style-name="al">
            <text:span text:style-name="nadrukcur">Reglement Burgerlijke Stand 2017 </text:span>3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</text:p>
            <text:p text:style-name="al">
            <text:span text:style-name="nadrukvet">
              <text:span text:style-name="nadrukcur">Bevoegdheden buitengewoon ambtenaar van de burgerlijke stand</text:span>
            </text:span>
          </text:p>
            <text:p text:style-name="al">De buitengewoon ambtenaar van de burgerlijke stand is tevens bewaarder van het register van</text:p>
            <text:p text:style-name="al">huwelij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</text:p>
            <text:p text:style-name="al">
            <text:span text:style-name="nadrukvet">Locatie</text:span>
          </text:p>
            <text:p text:style-name="al">De ambtenaar van de burgerlijke stand en de buitengewoon ambtenaar van de burgerlijke stand</text:p>
            <text:p text:style-name="al">verrichten hun werkzaamheden in het gemeentehuis. De ambtenaar van de burgerlijke stand en de</text:p>
            <text:p text:style-name="al">buitengewoon ambtenaar van de burgerlijke stand kunnen, voor zover daartoe gewichtige redenen</text:p>
            <text:p text:style-name="al">bestaan, hun werkzaamheden elders binnen de gemeente verricht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</text:p>
            <text:p text:style-name="al">
            <text:span text:style-name="nadrukvet">Externe locaties voor het voltrekken van huwelijken</text:span>
          </text:p>
            <text:p text:style-name="al">1.Het college kan binnen de gemeente locaties aanwijzen als huis der gemeente voor het</text:p>
            <text:p text:style-name="al">voltrekken van huwelijken.</text:p>
            <text:p text:style-name="al">2.Een externe locatie wordt, na schriftelijk verzoek, slechts aangewezen indien deze voldoet aan</text:p>
            <text:p text:style-name="al">de criteria, genoemd in bijlage 1 van dit reglement.</text:p>
            <text:list text:style-name="id1-3-2-2-9-7">
              <text:list-item text:style-override="id1-3-2-2-9-7-1">
                <text:number>3.</text:number>
                <text:p text:style-name="al">De aanwijzing als externe locatie voor het voltrekken van huwelijken vervalt indien</text:p>
                <text:list text:style-name="id1-3-2-2-9-7-1-3">
                  <text:list-item text:style-override="id1-3-2-2-9-7-1-3-1">
                    <text:number>a.</text:number>
                    <text:p text:style-name="al">het college hiertoe besluit.</text:p>
                  </text:list-item>
                  <text:list-item text:style-override="id1-3-2-2-9-7-1-3-2">
                    <text:number>b.</text:number>
                    <text:p text:style-name="al">de locatie niet meer voldoet aan de criteria als bedoeld in lid 2 van dit artikel.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</text:p>
            <text:p text:style-name="al">
            <text:span text:style-name="nadrukvet">Openstelling</text:span>
          </text:p>
            <text:p text:style-name="al">1.Het bureau van de burgerlijke stand is, voor wat betreft de werkzaamheden van de ambtenaar</text:p>
            <text:p text:style-name="al">van de burgerlijke stand, geopend op door de domeinmanager vast te stellen tijdstippen.</text:p>
            <text:p text:style-name="al">2.Het bureau van de burgerlijke stand is gesloten indien de in lid 1 genoemde openstelling</text:p>
            <text:p text:style-name="al">samenvalt met algemeen erkende of daarmee gelijkgestelde feestdagen in de zin van artikel 3</text:p>
            <text:p text:style-name="al">van de Algemene Termijnenwet of andere door het college aangewezen dagen waarop het</text:p>
            <text:p text:style-name="al">bureau niet of slechts gedeeltelijk is geopend.</text:p>
            <text:p text:style-name="al">3.Op verzoek van een belanghebbende zal het bureau van de burgerlijke stand buiten de in het</text:p>
            <text:p text:style-name="al">eerste lid bedoelde tijdstippen worden geopend, indien wordt aangetoond dat met de te</text:p>
            <text:p text:style-name="al">verrichten werkzaamheden niet kan worden gewacht tot de eerstvolgende openstelling.</text:p>
            <text:p text:style-name="al">
            <text:span text:style-name="nadrukcur">4. </text:span>Voor de voltrekking van huwelijken is het bureau van de burgerlijke stand het gehele jaar</text:p>
            <text:p text:style-name="al">geopend van maandag tot en met zondag.</text:p>
            <text:p text:style-name="al">5.Kosteloze huwelijksvoltrekkingen vinden plaats in het gemeentehuis. Hiervoor wordt tweemaal</text:p>
            <text:p text:style-name="al">per week gelegenheid gegeven, op een door de domeinmanager vast te stellen tijdstip.</text:p>
            <text:p text:style-name="al">6.Het bruidspaar kan kiezen voor een bescheiden huwelijksvoltrekking (<text:span text:style-name="nadrukcur">de 'administratieve</text:span></text:p>
            <text:p text:style-name="al">
            <text:span text:style-name="nadrukcur">huwelijksvoltrekking')</text:span>. Administratieve huwelijksvoltrekkingen vinden plaats in het</text:p>
            <text:p text:style-name="al">gemeentehuis op door de domeinmanager vast te stellen dagen en tijdstippen.</text:p>
            <text:p text:style-name="al">
            <text:span text:style-name="nadrukcur">Reglement Burgerlijke Stand 2017 </text:span>4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</text:p>
            <text:p text:style-name="al">
            <text:span text:style-name="nadrukvet">Vormen van huwelijksvoltrekking</text:span>
          </text:p>
            <text:list text:style-name="id1-3-2-2-11-3">
              <text:list-item text:style-override="id1-3-2-2-11-3-1">
                <text:number>1.</text:number>
                <text:p text:style-name="al">Een huwelijksvoltrekking als bedoeld in artikel 9, lid 4</text:p>
                <text:list text:style-name="id1-3-2-2-11-3-1-3">
                  <text:list-item text:style-override="id1-3-2-2-11-3-1-3-1">
                    <text:number>a.</text:number>
                    <text:p text:style-name="al">duurt ten hoogste 30 minuten.</text:p>
                  </text:list-item>
                  <text:list-item text:style-override="id1-3-2-2-11-3-1-3-2">
                    <text:number>b.</text:number>
                    <text:p text:style-name="al">wordt verricht door een door de domeinmanager aan te wijzen ambtenaar van de</text:p>
                  </text:list-item>
                </text:list>
              </text:list-item>
            </text:list>
            <text:p text:style-name="al">burgerlijke stand of buitengewoon ambtenaar van de burgerlijke stand.</text:p>
            <text:p text:style-name="al">c.het bruidspaar kan de domeinmanager verzoeken een met name genoemde</text:p>
            <text:p text:style-name="al">(buitengewoon) ambtenaar van de burgerlijke stand aan te wijzen voor de voltrekking</text:p>
            <text:p text:style-name="al">van hun huwelijk. Dit verzoek wordt slechts toegewezen indien de bedrijfsvoering dit</text:p>
            <text:p text:style-name="al">uitdrukkelijk toelaat.</text:p>
            <text:list text:style-name="id1-3-2-2-11-9">
              <text:list-item text:style-override="id1-3-2-2-11-9-1">
                <text:number>2.</text:number>
                <text:p text:style-name="al">Een huwelijksvoltrekking als bedoeld in artikel 9, lid 5</text:p>
                <text:list text:style-name="id1-3-2-2-11-9-1-3">
                  <text:list-item text:style-override="id1-3-2-2-11-9-1-3-1">
                    <text:number>a.</text:number>
                    <text:p text:style-name="al">duurt ten hoogste 15 minuten.</text:p>
                  </text:list-item>
                  <text:list-item text:style-override="id1-3-2-2-11-9-1-3-2">
                    <text:number>b.</text:number>
                    <text:p text:style-name="al">vindt plaats in een der kamers van het gemeentehuis</text:p>
                  </text:list-item>
                  <text:list-item text:style-override="id1-3-2-2-11-9-1-3-3">
                    <text:number>c.</text:number>
                    <text:p text:style-name="al">vindt plaats in aanwezigheid van maximaal zes personen, zijnde het bruidspaar en de</text:p>
                  </text:list-item>
                </text:list>
              </text:list-item>
            </text:list>
            <text:p text:style-name="al">getuigen, exclusief de (buitengewoon) ambtenaar van de burgerlijke stand.</text:p>
            <text:p text:style-name="al">d.wordt verricht door een door de domeinmanager aan te wijzen ambtenaar van de</text:p>
            <text:p text:style-name="al">burgerlijke stand of buitengewoon ambtenaar van de burgerlijke stand.</text:p>
            <text:p text:style-name="al">e.vindt plaats zonder toespraak en zonder voorafgaand contact tussen het bruidspaar en</text:p>
            <text:p text:style-name="al">de (buitengewoon) ambtenaar van de burgerlijke stand.</text:p>
            <text:list text:style-name="id1-3-2-2-11-15">
              <text:list-item text:style-override="id1-3-2-2-11-15-1">
                <text:number>f.</text:number>
                <text:p text:style-name="al">is alleen mogelijk voor inwoners van de gemeente Gilze en Rijen</text:p>
                <text:list text:style-name="id1-3-2-2-11-15-1-3">
                  <text:list-item text:style-override="id1-3-2-2-11-15-1-3-1">
                    <text:number>3.</text:number>
                    <text:p text:style-name="al">Een huwelijksvoltrekking als bedoeld in artikel 9, lid 6</text:p>
                  </text:list-item>
                </text:list>
              </text:list-item>
              <text:list-item text:style-override="id1-3-2-2-11-15-2">
                <text:number>a.</text:number>
                <text:p text:style-name="al">duurt ten hoogste 15 minuten.</text:p>
              </text:list-item>
              <text:list-item text:style-override="id1-3-2-2-11-15-3">
                <text:number>b.</text:number>
                <text:p text:style-name="al">vindt plaats in een der kamers van het gemeentehuis</text:p>
              </text:list-item>
              <text:list-item text:style-override="id1-3-2-2-11-15-4">
                <text:number>c.</text:number>
                <text:p text:style-name="al">vindt plaats in aanwezigheid van maximaal tien personen, inclusief het bruidspaar en de</text:p>
              </text:list-item>
            </text:list>
            <text:p text:style-name="al">getuigen, exclusief de (buitengewoon) ambtenaar van de burgerlijke stand.</text:p>
            <text:p text:style-name="al">d.wordt verricht door een door de domeinmanager aan te wijzen ambtenaar van de</text:p>
            <text:p text:style-name="al">burgerlijke stand of buitengewoon ambtenaar van de burgerlijke stand.</text:p>
            <text:p text:style-name="al">e.vindt plaats zonder toespraak en zonder voorafgaand contact tussen het bruidspaar en</text:p>
            <text:p text:style-name="al">de (buitengewoon) ambtenaar van de burgerlijke stand.</text:p>
            <text:p text:style-name="al">f.is alleen mogelijk voor inwoners van de gemeente Gilze en Rijen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.</text:span> </text:p>
            <text:p text:style-name="al">
            <text:span text:style-name="nadrukvet">Bezoldiging</text:span>
          </text:p>
            <text:p text:style-name="al">1.De bezoldiging voor het voltrekken van huwelijken door de buitengewoon ambtenaren van de</text:p>
            <text:p text:style-name="al">burgerlijke stand, genoemd in artikel 2 onder d. is vastgelegd in de Rechtspositieregeling voor</text:p>
            <text:p text:style-name="al">de buitengewoon ambtenaar van de burgerlijke stand ABG-organisatie.</text:p>
            <text:p text:style-name="al">2.Voor het voltrekken van huwelijken door de buitengewoon ambtenaren van de burgerlijke</text:p>
            <text:p text:style-name="al">stand, genoemd in artikel 2 onder b. , c. en e. wordt geen bezoldiging verleend.</text:p>
            <text:p text:style-name="al">3.Het voltrekken van huwelijken door de ambtenaren van de burgerlijke stand, genoemd in artikel</text:p>
            <text:p text:style-name="al">2 onder a. behoort tot hun reguliere werkzaamheden.</text:p>
            <text:p text:style-name="al">
            <text:span text:style-name="nadrukcur">Reglement Burgerlijke Stand 2017 </text:span>5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.</text:span> </text:p>
            <text:p text:style-name="al">
            <text:span text:style-name="nadrukvet">Schakelbepaling</text:span>
          </text:p>
            <text:p text:style-name="al">1.De bepalingen in dit reglement betreffende huwelijk en huwelijksvoltrekking zijn van</text:p>
            <text:p text:style-name="al">overeenkomstige toepassing op het geregistreerd partnerschap en de registratie van het</text:p>
            <text:p text:style-name="al">partnerschap. De bepalingen zijn ook van toepassing op de omzetting van een geregistreerd</text:p>
            <text:p text:style-name="al">partnerschap in een huwelijk.</text:p>
            <text:p text:style-name="al">2.De bepalingen in dit reglement betreffende de openstelling van de burgerlijke stand als bedoeld</text:p>
            <text:p text:style-name="al">in artikel 9, lid 4 zijn van overeenkomstige toepassing op het zogenaamde 'opfrishuwelijk', ook</text:p>
            <text:p text:style-name="al">wel genoemd 're-wedding' (<text:span text:style-name="nadrukcur">de bevestiging van een eerder gesloten huwelijk</text:span>)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.</text:span> </text:p>
            <text:p text:style-name="al">
            <text:span text:style-name="nadrukvet">Slotbepalingen</text:span>
          </text:p>
            <text:list text:style-name="id1-3-2-2-14-3">
              <text:list-item text:style-override="id1-3-2-2-14-3-1">
                <text:number>1.</text:number>
                <text:p text:style-name="al">Dit reglement kan worden aangehaald als Reglement Burgerlijke Stand 2017.</text:p>
              </text:list-item>
              <text:list-item text:style-override="id1-3-2-2-14-3-2">
                <text:number>2.</text:number>
                <text:p text:style-name="al">Dit reglement treedt in werking op 1 januari 2017.</text:p>
              </text:list-item>
              <text:list-item text:style-override="id1-3-2-2-14-3-3">
                <text:number>3.</text:number>
                <text:p text:style-name="al">Het Reglement Burgerlijke Stand 2014 wordt ingetrokken.</text:p>
              </text:list-item>
            </text:list>
            <text:p text:style-name="al">Aldus vastgesteld in de vergadering van het college van burgemeester en wethouders op 6 december</text:p>
            <text:p text:style-name="al">2016</text:p>
            <text:p text:style-name="al">De secretaris, De burgemeester,</text:p>
            <text:p text:style-name="al">
            <text:span text:style-name="nadrukcur">Reglement Burgerlijke Stand 2017 </text:span>6</text:p>
          </text:section>
        </text:section>
        <text:section text:name="bijlage_id1-3-2-3" text:style-name="bijlage">
          <text:p text:style-name="bijlage_top"/>
          <text:p text:style-name="hoofdstuk_kop">Bijlage 1 (Reglement Burgerlijke stand 2017)</text:p>
          <text:p text:style-name="tussenkopcur">Criteria externe huwelijkslocaties als bedoeld in artikel 8, lid 2 Reglement Burgerlijke Stand 2017</text:p>
          <text:list text:style-name="id1-3-2-3-3">
            <text:list-item text:style-override="id1-3-2-3-3-1">
              <text:number>1.</text:number>
              <text:p text:style-name="al">De locatie dient openbaar toegankelijk te zijn.</text:p>
            </text:list-item>
            <text:list-item text:style-override="id1-3-2-3-3-2">
              <text:number>2.</text:number>
              <text:p text:style-name="al">De locatie dient toegankelijk te zijn voor in- en mindervaliden.</text:p>
            </text:list-item>
            <text:list-item text:style-override="id1-3-2-3-3-3">
              <text:number>3.</text:number>
              <text:p text:style-name="al">De locatie, alsmede de inrichting daarvan, dient niet in strijd te zijn met de openbare orde,</text:p>
            </text:list-item>
          </text:list>
          <text:p text:style-name="al">goede zeden en maatschappelijke aanvaardbaarheid.</text:p>
          <text:p text:style-name="al">4.De locatie moet voldoen aan alle relevante voorschriften en beschikken over de vereiste</text:p>
          <text:p text:style-name="al">vergunningen.</text:p>
          <text:p text:style-name="al">5.De locatie dient te beschikken over voldoende parkeerfaciliteiten. Aankomst en vertrek van</text:p>
          <text:p text:style-name="al">bruidspaar en gasten mag niet leiden tot hinderlijke dan wel verkeersbelemmerende situaties</text:p>
          <text:p text:style-name="al">voor de omgeving. De omwonenden/buren mogen geen last hebben van de huwelijksceremonie</text:p>
          <text:p text:style-name="al">c.q. festiviteiten die in het kader van de ceremonie georganiseerd worden.</text:p>
          <text:p text:style-name="al">6.De locatie moet veilig en schoon zijn en dient te voldoen aan alle normen op het gebied van</text:p>
          <text:p text:style-name="al">(brand)veiligheid en vluchtwegen.</text:p>
          <text:p text:style-name="al">7.De eigenaar of verhuurder dient erop toe te zien dat de openbare orde op de trouwlocatie</text:p>
          <text:p text:style-name="al">wordt gehandhaafd en garandeert de veiligheid van de aanwezigen.</text:p>
          <text:p text:style-name="al">8.Gedurende de huwelijksvoltrekking heeft de locatie een openbaar karakter en geldt er aldus een</text:p>
          <text:p text:style-name="al">rookverbod. Ook mogen er tijdens de ceremonie geen alcoholische dranken worden verstrekt.</text:p>
          <text:list text:style-name="id1-3-2-3-17">
            <text:list-item text:style-override="id1-3-2-3-17-1">
              <text:number>9.</text:number>
              <text:p text:style-name="al">De locatie mag geen gebouw zijn waar religieuze erediensten plaatsvinden.</text:p>
            </text:list-item>
            <text:list-item text:style-override="id1-3-2-3-17-2">
              <text:number>10.</text:number>
              <text:p text:style-name="al">De kosten voor het gebruik van de locatie komen geheel voor rekening van het bruidspaar. Deze</text:p>
            </text:list-item>
          </text:list>
          <text:p text:style-name="al">kosten dient het bruidspaar rechtstreeks aan de eigenaar of verhuurder van de locatie te</text:p>
          <text:p text:style-name="al">voldoen.</text:p>
          <text:p text:style-name="al">11.De eigenaar of verhuurder is verantwoordelijk voor de inrichting en aankleding van de locatie en</text:p>
          <text:p text:style-name="al">dient onder meer te zorgen voor voldoende zitplaatsen. De gemeente is niet verantwoordelijk</text:p>
          <text:p text:style-name="al">voor het aanbrengen van aanpassingen en het in oorspronkelijke staat terugbrengen van de</text:p>
          <text:p text:style-name="al">inrichting.</text:p>
          <text:p text:style-name="al">12.De ceremonie moet op een gangbare wijze en zonder belemmeringen uitgevoerd kunnen</text:p>
          <text:p text:style-name="al">worden door de ambtenaar van de burgerlijke stand. De ambtenaar van de burgerlijke stand is</text:p>
          <text:p text:style-name="al">eindverantwoordelijk voor het verloop van de ceremonie. De locatie dient over een ruimte te</text:p>
          <text:p text:style-name="al">beschikken waar de ambtenaar van de burgerlijke stand zich kan verkleden.</text:p>
          <text:p text:style-name="al">13.De gemeente is niet aansprakelijk voor eventuele schade die aan de locatie wordt toegebracht,</text:p>
          <text:p text:style-name="al">dan wel voor eventuele schade als gevolg van het niet tijdig of volledig beschikbaar zijn van de</text:p>
          <text:p text:style-name="al">locatie voor de huwelijksvoltrekking.</text:p>
          <text:p text:style-name="al">14.Afhankelijk van het karakter van het pand en het aantal personen dat bij de voltrekking</text:p>
          <text:p text:style-name="al">aanwezig zal zijn, kan een tijdelijke gebruiksvergunning noodzakelijk zijn.</text:p>
          <text:p text:style-name="al">15.Wanneer de plechtigheid in de open lucht wordt gehouden moet de locatie bij slecht weer een</text:p>
          <text:p text:style-name="al">uitwijkmogelijkheid hebben op dezelfde locatie. Bij gebruik van een tent moet u voldoen aan de</text:p>
          <text:p text:style-name="al">brandveiligheidseisen die door de gemeente Gilze en Rijen zijn opgesteld.</text:p>
          <text:p text:style-name="al">16.Bij een verzoek tot aanwijzing als trouwlocatie dient een toestemmingsverklaring van de</text:p>
          <text:p text:style-name="al">eigenaar van de locatie te worden overgelegd.</text:p>
          <text:p text:style-name="al">17.Het college behoudt de mogelijkheid om in bijzondere omstandigheden af te wijken van de in</text:p>
          <text:p text:style-name="al">deze bijlage genoemde criteria.</text:p>
          <text:p text:style-name="al">
          <text:span text:style-name="nadrukcur">Reglement Burgerlijke Stand 2017 </text:span>7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588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BURGERLIJKE ST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884</meta:user-defined>
    <meta:user-defined meta:name="OVERHEIDop.GmbID/DC.identifier">gmb-2018-275884</meta:user-defined>
    <meta:user-defined meta:name="OVERHEID.TaxonomieBeleidsagenda/OVERHEID.category">Bestuur | Organisatie en beleid</meta:user-defined>
    <meta:user-defined meta:name="OVERHEID.Gemeente/DC.spatial">Gilze en Rij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ilze en Rijen</meta:user-defined>
    <dc:language>nl</dc:language>
    <meta:user-defined meta:name="OVERHEIDgvop.Informatietype/DC.type">Beleidsregels</meta:user-defined>
    <meta:user-defined meta:name="OVERHEID.Gemeente/DCTERMS.publisher">Gilze en Rijen</meta:user-defined>
    <meta:user-defined meta:name="OVERHEID.Gemeente/OVERHEID.authority">Gilze en Rijen</meta:user-defined>
    <meta:user-defined meta:name="OVERHEIDop.versieInformatie"/>
  </office:meta>
</office:document-meta>
</file>