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voucher 2019 e.v.</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artikel 7 lid 1 sub a van de Wet Participatiewet;</text:p>
            <text:p text:style-name="al"/>
            <text:p text:style-name="al">Overwegende dat:</text:p>
            <text:p text:style-name="al">- De Werkvoucherregeling in het kader van het regionale projectplan ESF Brug naar Werk II per 1 december 2018 vervalt en er bij gemeenten behoefte is de Werkvoucher te continueren;</text:p>
            <text:p text:style-name="al">- Een plaatsingssubsidie in de vorm van een Werkvoucher op regelluwe en effectieve wijze bijdraagt aan duurzame uitstroom uit de Participatiewet;</text:p>
            <text:p text:style-name="al">- Er in het kader van de Arbeidsmarktregio Fryslân afgesproken is om een eenduidige set aan werkgeversinstrumenten te hanteren. </text:p>
            <text:p text:style-name="al"/>
            <text:p text:style-name="al"/>
            <text:p text:style-name="al">Besluit de volgende regeling vast te stellen: </text:p>
            <text:p text:style-name="al"/>
            <text:p text:style-name="al">Regeling Werkvoucher 2019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anvrager: een natuurlijk of rechtspersoon die optreedt als werkgever en is ingeschreven bij de Kamer van Koophandel;</text:p>
              </text:list-item>
            </text:list>
            <text:p text:style-name="al"/>
            <text:list text:style-name="id1-3-2-2-1-4">
              <text:list-item text:style-override="id1-3-2-2-1-4-1">
                <text:number>2.</text:number>
                <text:p text:style-name="al">Deelnemer: een inwoner van de gemeente De Fryske Marren die aanspraak maakt op ondersteuning bij arbeidsinschakeling zoals bedoeld onder artikel 7, lid 1, onder a van de Participatiewet;</text:p>
              </text:list-item>
            </text:list>
            <text:p text:style-name="al"/>
            <text:list text:style-name="id1-3-2-2-1-6">
              <text:list-item text:style-override="id1-3-2-2-1-6-1">
                <text:number>3.</text:number>
                <text:p text:style-name="al">Werkvoucher: bewijs van aanspraak op een subsidiebedrag van € 2.000,-, welke een aanvrager middels een declaratieformulier kan verzilveren bij de gemeente voor het in dienst nemen van een inwoner voor minimaal 24 uur per week voor een periode van minimaal zes maand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regeling is, als stimulans, van toepassing op een aanvrager die een deelnemer in dienst wil nemen;</text:p>
              </text:list-item>
              <text:list-item text:style-override="id1-3-2-2-2-2-2">
                <text:number>2.</text:number>
                <text:p text:style-name="al">De aanvrager heeft de intentie om bij goed functioneren de arbeidsovereenkomst met de deelnemer te verlengen;</text:p>
              </text:list-item>
              <text:list-item text:style-override="id1-3-2-2-2-2-3">
                <text:number>3.</text:number>
                <text:p text:style-name="al">Een aanvrager kan voor maximaal vijf werknemers per kalenderjaar een Werkvoucher indienen in het kader van deze regeling.</text:p>
              </text:list-item>
            </text:list>
            <text:p text:style-name="al"/>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1">
                <text:number>1.</text:number>
                <text:p text:style-name="al">De aanvrager dient de aanvraag in voorafgaand aan ingangsdatum arbeidscontract van de deelnemer middels de ondertekende en volledig ingevuld declaratieformulier;</text:p>
              </text:list-item>
              <text:list-item text:style-override="id1-3-2-2-3-2-2">
                <text:number>2.</text:number>
                <text:p text:style-name="al">Geen Werkvoucher wordt verleend voor het in dienst nemen van een deelnemer die in het voorgaande zes maanden al eens een dienstbetrekking bij aanvrager heeft gehad;</text:p>
              </text:list-item>
              <text:list-item text:style-override="id1-3-2-2-3-2-3">
                <text:number>3.</text:number>
                <text:p text:style-name="al">Geen Werkvoucher wordt verleend indien het subsidieplafond is bereikt, zoals vermeld in artikel 5;</text:p>
              </text:list-item>
              <text:list-item text:style-override="id1-3-2-2-3-2-4">
                <text:number>4.</text:number>
                <text:p text:style-name="al">Om in aanmerking te komen voor een Werkvoucher moet de aanvrager met de deelnemer een arbeidscontract aangaan voor ten minste zes maanden, met een minimale omvang van 24 uur per week.</text:p>
              </text:list-item>
            </text:list>
            <text:p text:style-name="al"/>
          </text:section>
          <text:section text:name="artikel_id1-3-2-2-4" text:style-name="artikel">
            <text:p text:style-name="artikel_kop_titel"><text:span text:style-name="artikel_kop_label">Artikel</text:span> <text:span text:style-name="artikel_kop_nr">4</text:span> Betaling en hoogte van de subsidie</text:p>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Het college van burgemeester en wethouders stelt in het kader van deze regeling een jaarlijks subsidieplafond vast van maximaal 25 te verlenen vouchers;</text:p>
              </text:list-item>
              <text:list-item text:style-override="id1-3-2-2-5-2-2">
                <text:number>2.</text:number>
                <text:p text:style-name="al">De aanvragen worden behandeld in volgorde van binnenkomst.</text:p>
              </text:list-item>
            </text:list>
            <text:p text:style-name="al"/>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1">
                <text:number>1.</text:number>
                <text:p text:style-name="al">Deze regeling kan worden aangehaald als ‘Regeling Werkvoucher 2019 e.v.’;</text:p>
              </text:list-item>
              <text:list-item text:style-override="id1-3-2-2-6-2-2">
                <text:number>2.</text:number>
                <text:p text:style-name="al">Deze regeling treedt, onder gelijktijdige intrekking van de ‘Regeling  Werkvoucher 2016-2018’, in werking op 1 januari 201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Fryske Marren op 11 december 2018.</text:span></text:p>
            <text:p><text:span text:style-name="functie"/></text:p>
            <text:p><text:span text:style-name="functie">De gemeentesecretaris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8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voucher 2019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883</meta:user-defined>
    <meta:user-defined meta:name="OVERHEIDop.GmbID/DC.identifier">gmb-2018-275883</meta:user-defined>
    <meta:user-defined meta:name="OVERHEID.TaxonomieBeleidsagenda/OVERHEID.category">Sociale zekerheid | Organisatie en beleid</meta:user-defined>
    <meta:user-defined meta:name="OVERHEID.Gemeente/DC.spatial">De Fryske Marren</meta:user-defined>
    <meta:user-defined meta:name="DC.source">artikel 7, eerste lid, van de Participatiewet;1.0:c:BWBR0015703&amp;artikel=7&amp;lid=1&amp;g=2018-11-23</meta:user-defined>
    <meta:user-defined meta:name="OVERHEIDop.referentienummer">1940148726</meta:user-defined>
    <meta:user-defined meta:name="DCTERMS.alternative">Regeling Werkvoucher 2019 e.v.</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1-01</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7514_1</meta:user-defined>
    <meta:user-defined meta:name="OVERHEIDop.versieInformatie"/>
  </office:meta>
</office:document-meta>
</file>