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erbreden uitweg De Schoren 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18 december 2018:</text:p>
            <text:p text:style-name="common-al"/>
            <text:p text:style-name="common-al">- <text:span text:style-name="nadrukvet">De Schoren 9 te Liempde</text:span>: het verbreden van een bestaande uitweg aan De Schoren 9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digid.nl/aanvragen" xlink:type="simple">https://digid.nl/aanvrag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87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7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7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verbreden uitweg De Schoren 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873</meta:user-defined>
    <meta:user-defined meta:name="OVERHEIDop.GmbID/DC.identifier">gmb-2018-275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H 9</meta:user-defined>
    <meta:user-defined meta:name="OVERHEIDop.woonplaats">Liempde</meta:user-defined>
    <meta:user-defined meta:name="OVERHEIDop.straatnaam">De Scho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15 396856</meta:user-defined>
    <meta:user-defined meta:name="OVERHEIDop.versieInformatie"/>
  </office:meta>
</office:document-meta>
</file>