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29*"/>
    </style:style>
    <style:style style:family="table-column" style:parent-style-name="colspec" style:name="id1-3-2-4-2-1-3">
      <style:table-column-properties style:rel-column-width="3*"/>
    </style:style>
    <style:style style:family="table-column" style:parent-style-name="colspec" style:name="id1-3-2-4-2-1-4">
      <style:table-column-properties style:rel-column-width="8*"/>
    </style:style>
  </office:automatic-styles>
  <office:body>
    <office:text>
      <text:p text:style-name="new_page_staatscourant"/>
      <text:p text:style-name="single-kop-titel">Verordening van de gemeenteraad van de gemeente Tubbergen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20 november 2018; </text:p>
            <text:p text:style-name="al"/>
            <text:p text:style-name="al">gelet op het advies van de commissie Samenleving en Bestuur van 4 december 2018;</text:p>
            <text:p text:style-name="al"/>
            <text:p text:style-name="al">gelet op het bepaalde in artikel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text:p>
            <text:p text:style-name="al"/>
            <text:p text:style-name="al">Verordening op de heffing en de invordering van leges 2019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p text:style-name="al"/>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5" text:style-name="artikel">
            <text:p text:style-name="artikel_kop_titel"><text:span text:style-name="artikel_kop_label">Artikel</text:span> <text:span text:style-name="artikel_kop_nr">5</text:span> Ma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5 (papieren verstrekkingen uit basisregistratie personen); </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2018 van 18 december 2017 wordt ingetrokken met ingang van de in artikel 13, derde lid, genoemde datum van ingang van de heffing, met dien verstande dat zij van toepassing blijven op de belastbare feiten die zich voor die datum hebben voorgedaan; </text:p>
              </text:list-item>
              <text:list-item text:style-override="id1-3-2-2-12-3">
                <text:number>2.</text:number>
                <text:p text:style-name="al">Indien de datum van inwerkingtreding van deze verordening ligt na de in artikel 13,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bekendmaking van het in onderdeel 2.1.1.2 van de bij deze verordening behorende tarieventabel genoemde normblad geschiedt door terinzagelegging.</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Legesverordening 2019.</text:p>
          </text:section>
        </text:section>
        <text:section text:name="regeling-sluiting_id1-3-2-3" text:style-name="regeling-sluiting">
          <text:section text:name="ondertekening_id1-3-2-3-1">
            <text:p><text:span text:style-name="functie">Aldus besloten in de openbare raadsvergadering van 17 december 2018,</text:span></text:p>
          </text:section>
          <text:section text:name="ondertekening_id1-3-2-3-2">
            <text:p><text:span text:style-name="functie"/></text:p>
            <text:p><text:span text:style-name="functie"/></text:p>
            <text:p><text:span text:style-name="functie">De gemeenteraad van Tubbergen,</text:span></text:p>
            <text:p><text:span text:style-name="functie">De raadsgriffier </text:span></text:p>
            <text:p><text:span text:style-name="functie">mr. L. Legtenberg</text:span></text:p>
          </text:section>
          <text:section text:name="ondertekening_id1-3-2-3-3">
            <text:p><text:span text:style-name="functie"/></text:p>
            <text:p><text:span text:style-name="functie"/></text:p>
            <text:p><text:span text:style-name="functie">de voorzitter</text:span></text:p>
            <text:p><text:span text:style-name="functie">drs. ing. W.A.M. Haverkamp-Wenk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te Tub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en dinsdag van 10.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woensdag tot en met zaterdag van 09.00 uur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ij de ”Kroezenboom”/”Eeshof”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zaterdag van 9.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overige locaties in de gemeen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zaterdag van 9.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dgethuwelijk in het “Gemeentehuis” te Tub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donderdag van 9.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rijdag van 9.00 tot 12.00 uur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luxe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afsluiten van een abonnement op het verstrekken van lijsten als bedoeld in de subonderdelen 1.1.6.1 en 1.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de periode van drie maanden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op verzoek benoemen van een buitengewoon ambtenaar burgerlijke stand voo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per ambtenaar bedraagt wanneer bij de voltrekking van een huwelijk of registratie van een partnerschap een ambtenaar van de gemeente op verzoek optreedt als getuige volgens art. 1:63 BW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ussentijds wijzigen van een reservering voor een datum, tijdstip, locatie of een ambtenaar burgerlijke stand van een huwelijk, registratie van een partnerschap of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8,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reisdocument als bedoeld in de onderdelen 1.2.1 tot en met 1.2.5.1 met een geldigheidsduur van 2 jaar (tweede reisdocumen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genoemd onder 1.3.1 wordt, indien de aanvrager reeds eerder een rijbewijs werd verstrekt, welk document bij de aanvraag niet kan worden overgelegd, verhoogd met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voor de periode van drie maand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onderdeel 1.4.2.1 bedraagt het tarief indien de dienst is aangevraagd en betaald door middel van het internetloket op de gemeentelijke website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span text:style-name="nadrukv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en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Ondergrondse infra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6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een gehandicaptenparkeerkaart (GPK)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verlenging van een eerder verstrekte GPK </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individuele gehandicaptenparkeerplaats door middel van plaatsing van bord E6 van bijlage 1 van het R.V.V. 1990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0,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nieuw onderbord met kenteken onder een reeds aanwezig bord E6 van bijlage I van het RVV1990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6,0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ergunning voor het parkeren van een motorvoertuig op een vergunninghouderparkeerplaat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vergunning voor het parkeren van een motorvoertuig op een vast gereserveerd parkeervak voor vergunninghouder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voor het verlenen van een éénmalige ontheffing als bedoeld in artikel 22 Wet vervoer gevaarlijke stoff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3,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voor het verlenen van een ontheffing voor drie jaren als bedoeld in artikel 22 Wet vervoer gevaarlijke stoff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3,0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voor het verlengen van een verleende ontheffing voor drie jaren als bedoeld in artikel 22 Wet vervoer gevaarlijke stoff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tot het verkrijgen van een ontheffing als bedoeld in artikel 148 van de Wegenverkeerswet 1994 (ontheffing verbod wedstrijd op de we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6,00</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kleine verkeersmaatregelen (alleen parkeerverbod)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grotere verkeersmaatregelen (parkeerverbod en afsluitingen) </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een fotokopie, een print op papier of het verzenden van een bestand langs elektronisch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starttarief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n formaat A2,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in formaat A1,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 formaat A0,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per langs elektronische weg verzonden bestand</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ergunning om een standplaats in te nemen, als bedoeld in artikel 5.18 van de APV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een ontheffing van het verbod om incidentele asverstrooiing op verharde delen van de weg, een en ander als bedoeld in artikel 5.36 lid 3, van de APV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7,0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1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2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een aanvrager zijn aanvraag om een vergunning, als bedoeld in titel 1,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verzoek principe-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vooroverleg omtrent een omgev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principe-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verzoek om een principe-uitspraak omtrent het verlenen van medewerking door de gemeente voor een afwijking van, wijzigen van of het verkrijgen van een afwijking van een geldend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Rechts)oo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verzoek om een oordeel te geven over het omgevingsvergunningvrij zijn van een voorgenomen bouwactiviteit, een voorgenomen planologische gebruiksactiviteit of een voorgenomen activiteit met betrekking tot een beschermd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tot en met € 2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 tot en met € 5.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krachtens wettelijk voorschrift voor de in subonderdeel 2.3.1.1 bedoelde aanvraag een advies van de agrarische commissie nodig is en wordt beoordeeld, wordt het verschuldigde bedrag, verhoogd met een bedrag van de voorafgaand aan het in behandeling nemen van de aanvraa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Landschappelijke in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eleiden en adviseren ter zake van de landschappelijke inpassing van vergunningsplichtig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wijziging van een in dat subonderdeel bedoelde aanvraag, die is aangebracht nadat de aanvraag al in behandeling is genom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Ruimtelijke ordening en artikel 2.12 eerste lid, onder c, van de Wabo wordt toegepast (afwijking provinci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wijking van exploitatieplan),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wijking van voorbereidingsbesluit),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erfgoedverordening aangewezen monument, waarvoor op grond van die provinciale verordening of gemeentelijke monumenten-/erfgoedverordening een vergunning of ontheff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de gemeentelijke monumenten-/erfgoed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van de gemeentelijke kapverordening een vergunning of ontheffing is vereist, als bedoeld in artikel 2.2, eerste lid, aanhef en onder g,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uitsluitend van een vooronderzoek naar het historisch gebruik en naar de bodemgesteldheid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verkennend onderzoek volgens NEN 5740, uitgave 1999 naar de bodemgesteldheid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2</text:span>
                  </text:p>
                </table:table-cell>
                <table:table-cell table:style-name="entry" table:number-rows-spanned="1" table:number-columns-spanned="1">
                  <text:p text:style-name="table_al">
                    <text:span text:style-name="nadrukvet">Advies gemeentelijke kwaliteits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anvraag niet verder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aanvraag om een omgevingsvergunning als bedoeld in artikel 2.3.1 (bouw), 2.3.2 (aanleg), 2.3.4 (planologisch strijdig gebruik), 2.3.5 (gebruik), 2.3.7 (sloop) of 2.3.9 (uitweg) niet verder in behandeling wordt genomen (niet-ontvankelijk verklaren) wegens het niet voldoen aan enig wettelijk voorschrift in de zin artikel 4:5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hiervoor genoemde activiteiten met een minimum van €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beoordeling van een conceptaanvraag of beoordeling vergunningsvrij bouwen als bedoeld in hoofdstuk 2, waarop de eerstgenoemde aanvraag betrekking heeft, worden de ter zake van het vooroverleg, de beoordeling van de conceptaanvraag of beoordeling vergunningsvrij bouwen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en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herzieningen of –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het oogmerk bouwactiviteiten vergunbaar te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 bouwkosten tot en met € 2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 aan bouwkosten of gedeelte daarvan, vermeerderd met een bedrag v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de bouwkosten meer dan € 25.000 tot en met € 5.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nders dan met het oogmerk om bouwactiviteiten vergunbaar te maken, indien het plangebied kleiner is dan 5.000 m2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5.000,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hoogd met: per 1.000 m2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krachtens wettelijk voorschrift voor de in subonderdelen 2.8.1, 2.8.2 en 2.8.3 bedoelde aanvragen een advies van de agrarische commissie nodig is en wordt beoordeeld, wordt het verschuldigde bedrag, verhoogd met een bedrag van de voorafgaand aan het in behandeling nemen van de aanvraag middels een begrotin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subonderdeel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 gemeentelijk kwaliteits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als bedoeld in 2.8.1, 2.8.2 of 2.8.3 : het bedrag van de voorafgaand aan het in behandeling nemen van de aanvraag tot het verlenen van een omgevingsvergunning aan de aanvrager meegedeelde kosten, blijkend uit een daartoe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een begroting als bedoeld in subonderdeel 2.8.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vaststelling of wijziging van een bestemmingsplan voor een project als bedoeld in 2.8.1, 2.8.2 en 2.8.3 intrekt, terwijl deze reeds in behandeling is genomen door de gemeente, bestaat aanspraak op teruggaaf van een deel van de leges. Deze teruggaaf bedraag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gedoogbeschikking voor het (in strijd met de voorschriften van het ter plaatse geldende bestemmingsplan) bewonen van een recreatie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een aanvraag om een omgevingsvergunning niet via het ‘Omgevingsloket online’ wordt ingediend worden de in deze titel berekende leges met 10% verhoogd. Het bedrag van de leges wordt naar beneden afgerond op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nemen van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tel 3 Dienstverlening vallend onder Europese dienstenrichtlijn en niet vallend onder tit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6 van de Drank- en Horecaverorden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ent of ander tijdelijke verblijfsruimte met een vloeroppervlakte van 50 m²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erblijfs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uimte voor het verblijf van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evenement zonder een ten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evenement met een tent of meerdere tenten</text:p>
                </table:table-cell>
                <table:table-cell table:style-name="entry" table:number-rows-spanned="1" table:number-columns-spanned="1">
                  <text:p text:style-name="table_al">€</text:p>
                </table:table-cell>
                <table:table-cell table:style-name="entry" table:number-rows-spanned="1" table:number-columns-spanned="1">
                  <text:p text:style-name="table_al">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text:span>
                    <text:span text:style-name="nadrukvet">meerjaren</text:span>
                    <text:span text:style-name="nadrukvet">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wijzigen van een voor de duur van meerdere jaren verleende evenementenvergunning als bedoeld in de subonderdelen 3.2.2.1 en 3.2.2.2</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na het in behandeling nemen van een aanvraag tot het verkrijgen van een vergunning als bedoeld in artikel 3.3.1, maar voor het verlenen van de vergunning, deze aanvraag wordt ingetrokken, wordt op aanvraag teruggaaf van 50% van het in artikel 3.3.1 genoemde tarie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 (artikel 4,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dagplaatsvergunning (artikel 5, eerste lid), die leidt tot vergunningverlen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inschrijven op de wachtlijst (artikel 12, eerste lid):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gen van de inschrijving op de wachtlijst (artikel 12, derde lid):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overschrijven van een vaste-standplaatsvergunning op naam van een ander (artikel 11):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toestaan van vervanging van de vergunninghouder (artikel 14):</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Aanvraag niet verder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het raadsbesluit van 17 december 2018</text:p>
          <text:p text:style-name="al">De griffier van de gemeente Tubbergen,</text:p>
          <text:p text:style-name="al"/>
          <text:p text:style-name="al">mr. L. Legtenbe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87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7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7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ubbergen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72</meta:user-defined>
    <meta:user-defined meta:name="OVERHEIDop.GmbID/DC.identifier">gmb-2018-275872</meta:user-defined>
    <meta:user-defined meta:name="OVERHEID.TaxonomieBeleidsagenda/OVERHEID.category">Financiën | Organisatie en beleid</meta:user-defined>
    <meta:user-defined meta:name="OVERHEID.Gemeente/DC.spatial">Tubberg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12-21</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betreftRegeling">CVDR617509_1</meta:user-defined>
    <meta:user-defined meta:name="OVERHEIDop.versieInformatie"/>
  </office:meta>
</office:document-meta>
</file>