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cameragebied Tesselseplein e.o.</text:p>
      <text:section text:name="regeling_id1-3-2" text:style-name="regeling">
        <text:section text:name="aanhef_id1-3-2-1" text:style-name="aanhef">
          <text:section text:name="preambule_id1-3-2-1-1" text:style-name="preambule">
            <text:p text:style-name="al"/>
            <text:p text:style-name="al">De Burgemeester,</text:p>
            <text:p text:style-name="al"/>
            <text:p text:style-name="al">overwegende dat:</text:p>
            <text:p text:style-name="al"/>
            <text:list text:style-name="id1-3-2-1-1-6">
              <text:list-item text:style-override="id1-3-2-1-1-6-1">
                <text:number>-</text:number>
                <text:p text:style-name="al">tijdens de Commissie Bestuur van 3 oktober jl. het beleidskader jaarwisseling 2018 – 2019 is toegelicht;</text:p>
              </text:list-item>
              <text:list-item text:style-override="id1-3-2-1-1-6-2">
                <text:number>-</text:number>
                <text:p text:style-name="al">de Commissie bij brief van 7 november 2018 (RIS300998) nader is geïnformeerd over een aantal actuele ontwikkelingen die spelen bij de voorbereiding van de komende jaarwisseling;</text:p>
              </text:list-item>
              <text:list-item text:style-override="id1-3-2-1-1-6-3">
                <text:number>-</text:number>
                <text:p text:style-name="al">op basis van de risico-inventarisaties in de stadsdelen, elk jaar tijdelijk extra camera’s worden geplaatst;</text:p>
              </text:list-item>
              <text:list-item text:style-override="id1-3-2-1-1-6-4">
                <text:number>-</text:number>
                <text:p text:style-name="al">plaatsing van de extra camera’s op een aantal locaties, waaronder het Tesselseplein, eerder geschiedt:</text:p>
              </text:list-item>
              <text:list-item text:style-override="id1-3-2-1-1-6-5">
                <text:number>-</text:number>
                <text:p text:style-name="al">op dit plein al sprake was van overlast waaronder intimidatie, brandstichting, vernielingen, het belagen van de handhavers;</text:p>
              </text:list-item>
              <text:list-item text:style-override="id1-3-2-1-1-6-6">
                <text:number>-</text:number>
                <text:p text:style-name="al">het cameratoezicht eerder al een aanvullende bijdrage heeft geleverd aan het terugdringen van de overlast en criminaliteit op dit plein.</text:p>
              </text:list-item>
              <text:list-item text:style-override="id1-3-2-1-1-6-7">
                <text:number>-</text:number>
                <text:p text:style-name="al">het daarom in het belang van de handhaving van de openbare orde noodzakelijk is om in dit gebied voor een bepaalde duur opnieuw cameratoezicht in te zetten ten behoeve van het toezicht op openbare plaatsen.</text:p>
              </text:list-item>
            </text:list>
            <text:p text:style-name="al"/>
            <text:p text:style-name="al">gelet op de ingekomen politierapportage, het overleg met de Commissie Bestuur van 3 oktober 2018 en de driehoek op 12 november 2018 en artikel 151c Gemeentewet juncto artikel 2:77 van de Algemene plaatselijke verordening voor de gemeente Den Haag</text:p>
            <text:p text:style-name="al"/>
            <text:p text:style-name="al">Besluit:</text:p>
            <text:p text:style-name="al"/>
            <text:list text:style-name="id1-3-2-1-1-12">
              <text:list-item text:style-override="id1-3-2-1-1-12-1">
                <text:number>I.</text:number>
                <text:p text:style-name="al">een cameragebied in te stellen voor het gebied Tesselseplein e.o. en omgeving: tussen de Bevelandsestraat, Markensestraat, Schiermonnikoogstraat en Pluvierstraat met inbegrip van de straten en de openbare ruimte binnen dit gebied;</text:p>
              </text:list-item>
            </text:list>
            <text:p text:style-name="al"/>
            <text:list text:style-name="id1-3-2-1-1-14">
              <text:list-item text:style-override="id1-3-2-1-1-14-1">
                <text:number>II.</text:number>
                <text:p text:style-name="al">te bepalen dat het onder I. genoemde besluit vanaf de datum van ondertekening in werking treedt en daarna spoedig bekend wordt gemaakt in het gemeenteblad. Het onder I. genoemde besluit eindigt op 31 mei 2019. </text:p>
              </text:list-item>
            </text:list>
            <text:p text:style-name="al"/>
            <text:p text:style-name="al">Den Haag, 18 december 2018</text:p>
            <text:p text:style-name="al"/>
            <text:p text:style-name="al">Pauline Krikke</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8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ameragebied Tesselseplein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71</meta:user-defined>
    <meta:user-defined meta:name="OVERHEIDop.GmbID/DC.identifier">gmb-2018-275871</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9-19</meta:user-defined>
    <meta:user-defined meta:name="OVERHEIDop.referentienummer">RIS301485 BSD2018.583</meta:user-defined>
    <meta:user-defined meta:name="DCTERMS.alternative">Aanwijzing cameragebied Tesselseplein e.o.</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2-18</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7508_1</meta:user-defined>
    <meta:user-defined meta:name="OVERHEIDop.versieInformatie"/>
  </office:meta>
</office:document-meta>
</file>