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15*"/>
    </style:style>
  </office:automatic-styles>
  <office:body>
    <office:text>
      <text:p text:style-name="new_page_staatscourant"/>
      <text:p text:style-name="single-kop-titel">VERORDENING OP DE HEFFING EN DE INVORDERING VAN EEN RIOOLAANSLUITRECHT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november 2018;</text:p>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EEN RIOOLAANSLUITRECHT 2019</text:span>
          </text:p>
            <text:p text:style-name="al">
            <text:span text:style-name="nadrukvet">(Verordening </text:span>
            <text:span text:style-name="nadrukvet">Rioolaansluitrecht</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igendom: een roerende of onroerende zaak;</text:p>
              </text:list-item>
              <text:list-item text:style-override="id1-3-2-2-1-3-2">
                <text:number>b.</text:number>
                <text:p text:style-name="al">openbaar riool: het gedeelte van een leidingstelsel (buizenstelsel of stelsel van watergangen) dat bij de gemeente in eigendom en beheer is voor inzameling en transport van afvalwater en hemelwater, met inbegrip van de daartoe behorende rioolgemalen, persleidingen, duikers en werken en installaties van overeenkomstige aard;</text:p>
              </text:list-item>
              <text:list-item text:style-override="id1-3-2-2-1-3-3">
                <text:number>c.</text:number>
                <text:p text:style-name="al">aansluiting: het leggen door of vanwege de gemeente van een leiding van het openbaar riool naar het eigendom ten behoeve waarvan de aansluiting geschiedt, ertoe dienende om ten behoeve van een eigendom een directe of indirecte lozing op het openbaar riool mogelijk te maken;</text:p>
              </text:list-item>
              <text:list-item text:style-override="id1-3-2-2-1-3-4">
                <text:number>d.</text:number>
                <text:p text:style-name="al">rechthebbende: de eigenaar, de vereniging van eigenaren of zakelijk gerechtigde van het eigendom ten behoeve waarvan de aansluiting op het openbaar riool wordt gerealiseerd en in stand ge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voor het van gemeentewege tot stand brengen of wijzigen van een aansluiting van een eigendom op het openbaar riool.</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het genot krachtens eigendom, bezit of beperkt recht heeft van het eigendom dat wordt aangesloten op het openbaar riool;</text:p>
            <text:p text:style-name="al"/>
            <text:p text:style-name="al">Ingeval het eigendom een onroerende zaak is, wordt als genothebbende krachtens eigendom, bezit of beperkt recht aangemerkt, degene die als zodanig in de kadastrale registratie is vermeld, tenzij blijkt dat iemand anders de genothebbende is.</text:p>
          </text:section>
          <text:section text:name="artikel_id1-3-2-2-4" text:style-name="artikel">
            <text:p text:style-name="artikel_kop_titel"><text:span text:style-name="artikel_kop_label">Artikel</text:span> <text:span text:style-name="artikel_kop_nr">4</text:span> Ontstaan van de belastingschuld</text:p>
            <text:p text:style-name="al">Het recht is verschuldigd bij de aanvang van de dienstverlening.</text:p>
          </text:section>
          <text:section text:name="artikel_id1-3-2-2-5" text:style-name="artikel">
            <text:p text:style-name="artikel_kop_titel"><text:span text:style-name="artikel_kop_label">Artikel</text:span> <text:span text:style-name="artikel_kop_nr">5</text:span> Maatstaf van heffing en tarief</text:p>
            <text:p text:style-name="al">Het rioolaansluitrecht wordt geheven naar de maatstaven en de tarieven va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et recht wordt niet geheven indien de kosten van de aanleg van de aansluiting reeds zijn voldaan uit hoofde van een eerder door de rechthebbende met de gemeente gesloten overeenkomst.</text:p>
          </text:section>
          <text:section text:name="artikel_id1-3-2-2-7" text:style-name="artikel">
            <text:p text:style-name="artikel_kop_titel"><text:span text:style-name="artikel_kop_label">Artikel</text:span> <text:span text:style-name="artikel_kop_nr">7</text:span> Wijze van heffing</text:p>
            <text:p text:style-name="al">Het rioolaansluitrecht wordt geheven bij wege van aanslag. De betalingstermijn (conform artikel 8 van deze verordening) wordt vermeld op de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aansluitrecht worden voldaan binnen 30 dagen na de dagtekening van de aanslag.</text:p>
              </text:list-item>
              <text:list-item text:style-override="id1-3-2-2-8-3">
                <text:number>2.</text:number>
                <text:p text:style-name="al">De Algemene termijnenwet is niet van toepassing op de in de vorig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aansluitrecht 2018” van 2 november 2017 wordt ingetrokken met ingang va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9.</text:p>
              </text:list-item>
              <text:list-item text:style-override="id1-3-2-2-11-6">
                <text:number>5.</text:number>
                <text:p text:style-name="al">Deze verordening wordt aangehaald als “Verordening rioolaansluitrecht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Tarieventabel</text:span>  behorende bij de Verordening rioolaansluitrecht 2019</text:p>
          <text:p text:style-name="tussenkoprom">Hoofdstuk 1 Maatstaven en tarieven rioolaansluitrech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Het recht bedraagt per aanslui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 de aanleg, of voor het verwijderen van een aansluitleiding, minimgemaal, drukriolering, vacuümput of vacuümrioler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en vaste bijdrage per aanvraag voor administratie, inmeten revisie</text:p>
                </table:table-cell>
                <table:table-cell table:style-name="entry" table:number-rows-spanned="1" table:number-columns-spanned="1">
                  <text:p text:style-name="table_al"> € 3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 voor de aanleg van een aansluitleiding (inclusief ontstoppingsstuk en maken aansluitingen) met een diameter van 125 mm of 160 mm voor een aansluiting,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5 tot 10 meter</text:p>
                </table:table-cell>
                <table:table-cell table:style-name="entry" table:number-rows-spanned="1" table:number-columns-spanned="1">
                  <text:p text:style-name="table_al">€ 9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10 tot 20 meter</text:p>
                </table:table-cell>
                <table:table-cell table:style-name="entry" table:number-rows-spanned="1" table:number-columns-spanned="1">
                  <text:p text:style-name="table_al">€ 1.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 € 2.5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ze bedragen gelden alleen voor een vrijverval rioolaansluiting. Voor nieuwe rioolaansluitingen met een diameter die groter is dan 160 mm worden de werkelijke kosten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 voor het verwijderen van een aansluitleiding (bij definitieve beëindiging van gebruik),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5 mete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5 tot 10 meter </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10 tot 20 meter</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20 meter en langer</text:p>
                </table:table-cell>
                <table:table-cell table:style-name="entry" table:number-rows-spanned="1" table:number-columns-spanned="1">
                  <text:p text:style-name="table_al">€ 1.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 Voorafgaand aan het in behandeling nemen van de aanvraag voor het wijzigen van de aansluitleiding worden de kosten aan de aanvrager medegedeeld die blijken uit een begroting die terzake door de gemeenteambtenaar , bedoeld in artikel 231, tweede lid , onderdeel b van de Gemeentewet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 Voorafgaand aan het in behandeling nemen van de aanvraag voor de aanleg, het verwijderen en/of wijzigen van minigemaal, drukriolering , vacuümput of vacuümriolering worden de kosten aan de aanvrager meegedeeld die blijken uit een begroting die terzake door de gemeenteambtenaar bedoeld in artikel 231, tweede lid, onderdeel b van de Gemeentewet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 Voorafgaand aan het in behandeling nemen van de aanvraag voor de aanleg van meer dan vijf aansluitleidingen per aanvraag worden de kosten aan de aanvrager meegedeeld die blijken uit een begroting die terzake door de gemeenteambtenaar bedoeld in artikel 231, tweede lid, onderdeel b van de Gemeentewet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De aanvraag wordt in behandeling genomen op de vijfde werkdag na de dag waarop de begroting aan de aanvrager ter kennis is gebracht, tenzij de aanvraag voor deze vijfde werkdag schriftelijk is ingetrokken. Indien de werkelijke kosten minder bedragen dan het aan de hand van de begroting geraamde bedrag, wordt voor het verschil op aanvraag teruggaaf verleend.</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Aldus vastgesteld in de openbare raadsvergadering van 20 december 2018</text:span>
            </text:p>
            </text:section>
            <text:section text:name="ondertekening_id1-3-2-4-6-2">
              <text:p><text:span text:style-name="functie">De raad voornoemd</text:span></text:p>
              <text:p><text:span text:style-name="functie">De griffier, </text:span></text:p>
            </text:section>
            <text:section text:name="ondertekening_id1-3-2-4-6-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86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6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864</meta:user-defined>
    <meta:user-defined meta:name="OVERHEIDop.GmbID/DC.identifier">gmb-2018-275864</meta:user-defined>
    <meta:user-defined meta:name="OVERHEID.TaxonomieBeleidsagenda/OVERHEID.category">Financiën | Organisatie en beleid</meta:user-defined>
    <meta:user-defined meta:name="OVERHEID.Gemeente/DC.spatial">Katwijk</meta:user-defined>
    <meta:user-defined meta:name="DC.source">artikel 229, eerste lid, van de Gemeentewet;1.0:c:BWBR0005416&amp;artikel=229&amp;lid=1&amp;g=2018-09-19</meta:user-defined>
    <meta:user-defined meta:name="OVERHEIDop.referentienummer">1298022</meta:user-defined>
    <meta:user-defined meta:name="DCTERMS.alternative">Verordening Rioolaansluitrecht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06_1</meta:user-defined>
    <meta:user-defined meta:name="OVERHEIDop.versieInformatie"/>
  </office:meta>
</office:document-meta>
</file>