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 de rijbaan van de Nijreessingel (vanaf de kruising met de H.R. Holstlaan tot aan de Van Rechteren Limpurgsingel), Z/18/100978, 18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6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6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6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 de rijbaan van de Nijreessingel (vanaf de kruising met de H.R. Holstlaan tot aan de Van Rechteren Limpurgsingel), Z/18/100978,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63</meta:user-defined>
    <meta:user-defined meta:name="OVERHEIDop.GmbID/DC.identifier">gmb-2018-27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Nijrees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45 484083</meta:user-defined>
    <meta:user-defined meta:name="OVERHEIDop.versieInformatie"/>
  </office:meta>
</office:document-meta>
</file>