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tationslaan 35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tationslaan 35, Bovenkarspel   </text:p>
            <text:p text:style-name="common-al">Voor: het plaatsen van een schuurtje   </text:p>
            <text:p text:style-name="common-al">Datum verzonden: 7 februar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586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6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laan 35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86</meta:user-defined>
    <meta:user-defined meta:name="OVERHEIDop.GmbID/DC.identifier">gmb-2018-2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KX 31</meta:user-defined>
    <meta:user-defined meta:name="OVERHEIDop.woonplaats">Bovenkarspel</meta:user-defined>
    <meta:user-defined meta:name="OVERHEIDop.straatnaam">Station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73 523176</meta:user-defined>
    <meta:user-defined meta:name="OVERHEIDop.versieInformatie"/>
  </office:meta>
</office:document-meta>
</file>