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ectie A, nr. 1891 te Muiden (Krijgsmangro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december 2018 besloten om de beslistermijn voor de aanvraag met zaaknummer HZ_WABO-18-1656 voor het realiseren van een integraal kindcentrum op locatie sectie A, nr. 1891 te Muiden (Krijgsmangronden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85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ectie A, nr. 1891 te Muiden (Krijgsmangro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855</meta:user-defined>
    <meta:user-defined meta:name="OVERHEIDop.GmbID/DC.identifier">gmb-2018-275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 7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43.21 482750.02</meta:user-defined>
    <meta:user-defined meta:name="OVERHEIDop.versieInformatie"/>
  </office:meta>
</office:document-meta>
</file>