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coalaan kavel 3A-1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dec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bedrijfspand en het aanleggen van een in- en uitrit aan de Alcoalaan kavel 3A-1 in Drunen. De vergunning is verzonden op 12 december 2018 en bij de gemeente bekend onder nummer 5688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Alcoalaan kavel 3A-1, Drunen, bouwen bedrijfspan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51</meta:user-defined>
    <meta:user-defined meta:name="OVERHEIDop.GmbID/DC.identifier">gmb-2018-275851</meta:user-defined>
    <meta:user-defined meta:name="OVERHEID.TaxonomieBeleidsagenda/OVERHEID.category">Ruimte en infrastructuur | Organisatie en beleid</meta:user-defined>
    <meta:user-defined meta:name="OVERHEIDop.referentienummer">56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4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04 411268</meta:user-defined>
    <meta:user-defined meta:name="OVERHEIDop.versieInformatie"/>
  </office:meta>
</office:document-meta>
</file>