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pershaar 1 (Bornerbroek), Z/18/093453, bouw veranda aan de woning en bouw veranda/carport op het perceel, 17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epershaar 1 (Bornerbroek), Z/18/093453, bouw veranda aan de woning en bouw veranda/carport op het perceel,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50</meta:user-defined>
    <meta:user-defined meta:name="OVERHEIDop.GmbID/DC.identifier">gmb-2018-275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H 1</meta:user-defined>
    <meta:user-defined meta:name="OVERHEIDop.woonplaats">Bornerbroek</meta:user-defined>
    <meta:user-defined meta:name="OVERHEIDop.straatnaam">Pepershaa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36 480205</meta:user-defined>
    <meta:user-defined meta:name="OVERHEIDop.versieInformatie"/>
  </office:meta>
</office:document-meta>
</file>