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38*"/>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BEGRAAFRECHTEN 2019</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6 november 2018;</text:p>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BEGRAAFRECHTEN 2019</text:span>
          </text:p>
            <text:p text:style-name="al">
            <text:span text:style-name="nadrukvet">(Verordening begraaf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text:p>
                <text:p text:style-name="al">de gemeentelijke begraafplaats aan de Kerklaan te Katwijk aan den Rijn, de gemeentelijke begraafplaats Blekerij te Katwijk aan den Rijn, het algemeen gedeelte van de begraafplaats Duinrust te Katwijk aan Zee en de algemene begraafplaats aan de Ringweg te Valkenburg;</text:p>
              </text:list-item>
              <text:list-item text:style-override="id1-3-2-2-1-3-2">
                <text:number>b.</text:number>
                <text:p text:style-name="al">beheersverordening begraafplaatsen gemeente Katwijk:</text:p>
                <text:p text:style-name="al">de verordening op het beheer en gebruik van de gemeentelijke begraafplaatsen in de gemeente Katwijk 2010</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stoffelijke overschott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stoffelijke overschotten;</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stoffelijke overschotten;</text:p>
              </text:list-item>
              <text:list-item text:style-override="id1-3-2-2-1-3-9">
                <text:number>i.</text:number>
                <text:p text:style-name="al">particulier urnenkelder: een kelder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stoffelijk overschot of een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4.3 en 4.4 van de tarieventabel, worden geheven bij wege van aanslag.</text:p>
              </text:list-item>
              <text:list-item text:style-override="id1-3-2-2-7-3">
                <text:number>2.</text:number>
                <text:p text:style-name="al">Andere rechten dan die bedoeld in 4.2, 4.3 en 4.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4.3 en 4.4 van de tarieventabel zijn verschuldigd bij de aanvang van het belastingtijdvak of, zo dit later is, bij de aanvang van de belastingplicht.</text:p>
              </text:list-item>
              <text:list-item text:style-override="id1-3-2-2-8-3">
                <text:number>2.</text:number>
                <text:p text:style-name="al">Indien de belastingplicht in de tweede helft van het belastingtijdvak aanvangt, zijn de rechten bedoeld in 4.2, 4.3 en 4.4 van de tarieventabel voor de helft verschuldigd.</text:p>
              </text:list-item>
              <text:list-item text:style-override="id1-3-2-2-8-4">
                <text:number>3.</text:number>
                <text:p text:style-name="al">Indien de belastingplicht in de loop van het belastingtijdvak eindigt, bestaat aanspraak op ontheffing voor de rechten bedoeld in 4.2 en 4.3 en 4.4 van de tarieventabel voor zoveel twaalfde gedeelten van de voor dat jaar verschuldigde rechten als er in dat jaar, na het einde van de belastingplicht, nog volle kalendermaanden overblijven.</text:p>
              </text:list-item>
              <text:list-item text:style-override="id1-3-2-2-8-5">
                <text:number>4.</text:number>
                <text:p text:style-name="al">Belastingaanslagen van € 5,00 of minder worden niet opgelegd. Voor de toepassing van de vorige volzin wordt het totaal van de op één aanslag verschuldigde bedragen voor het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begraafrechten 2018' van 2 nov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graafrech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 De voorzitter, </text:span></text:p>
          </text:section>
        </text:section>
        <text:section text:name="bijlage_id1-3-2-4" text:style-name="bijlage">
          <text:p text:style-name="bijlage_top"/>
          <text:p text:style-name="hoofdstuk_kop">Tarieventabel behorende bij de Verordening begraaf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eig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een grafkelder voor een periode van 30 jaar</text:p>
                </table:table-cell>
                <table:table-cell table:style-name="cell_frame_all" table:number-rows-spanned="1" table:number-columns-spanned="1">
                  <text:p text:style-name="table_al">€ 4.89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een zandgraf voor een periode van 30 jaar</text:p>
                </table:table-cell>
                <table:table-cell table:style-name="cell_frame_all" table:number-rows-spanned="1" table:number-columns-spanned="1">
                  <text:p text:style-name="table_al">€ 1.54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urnenkel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24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op een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gen van het uitsluitend recht bedoeld in de voorgaande onderdelen met 10 jaar wordt geheven:</text:p>
                </table:table-cell>
                <table:table-cell table:style-name="cell_frame_all" table:number-rows-spanned="1" table:number-columns-spanned="1">
                  <text:p text:style-name="table_al">€ 756,--</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een periode van het aantal jaar dat noodzakelijk is om de grafrustperiode van 15 jaar te vervolmaken: een recht gelijk aan het aantal jaren keer € 73,9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stoffelijk overschot van een persoon van 12 jaar of ouder wordt geheven:</text:p>
                </table:table-cell>
                <table:table-cell table:style-name="cell_frame_all" table:number-rows-spanned="1" table:number-columns-spanned="1">
                  <text:p text:style-name="table_al">€ 881,--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egraven van overledenen beneden één jaar wordt geheven:</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het begraven van overledenen van 1 tot 12 jaar wordt geheve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Bijzetten van asbussen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urnennis of urnenkelde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nemen en weer plaatsen van bedekkingen op eigen, zand- of keldergraven wordt (behalve in die gevallen dat dit niet door personeel van de gemeente kan geschieden) een recht geheven van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door of vanwege de gemeente onderhouden van de begraafplaats wordt geheven per jaar:</text:p>
                </table:table-cell>
                <table:table-cell table:style-name="cell_frame_all" table:number-rows-spanned="1" table:number-columns-spanned="1">
                  <text:p text:style-name="table_al">€ 78,2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door of vanwege de gemeente onderhouden van de begraafplaats wordt voor een algemeen graf geheven bij uitgifte</text:p>
                </table:table-cell>
                <table:table-cell table:style-name="cell_frame_all" table:number-rows-spanned="1" table:number-columns-spanned="1">
                  <text:p text:style-name="table_al">€ 35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De rechten bedoeld in onderdeel 4.2 kunnen worden afgekocht tot een maximum van 30 jaar per verlenging, door voldoening van een bedrag bepaald volgens de onderstaande berek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graf:</text:p>
                  <text:p text:style-name="table_al">Aantal jaren waarvoor wordt afgekocht</text:p>
                </table:table-cell>
                <table:table-cell table:style-name="cell_frame_all" table:number-rows-spanned="1" table:number-columns-spanned="1">
                  <text:p text:style-name="table_al">Vermenigvuldigingsfactor</text:p>
                  <text:p text:style-name="table_al">€ 78,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graf:</text:p>
                  <text:p text:style-name="table_al"/>
                </table:table-cell>
                <table:table-cell table:style-name="cell_frame_all" table:number-rows-spanned="1" table:number-columns-spanned="1">
                  <text:p text:style-name="table_al">€ 26,07 per jaar voor reeds uitgegeven algemene graven die nog niet in rekening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schouwen van een lijk door een gemeentelijke lijkschouwer wordt gehev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opgraven van een stoffelijk overschot wordt geheven:</text:p>
                </table:table-cell>
                <table:table-cell table:style-name="cell_frame_all" table:number-rows-spanned="1" table:number-columns-spanned="1">
                  <text:p text:style-name="table_al">€ 252,--</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na opgraven weer opnieuw begraven in hetzelfde graf c.q. bijzetten van een asbus of urn worden de in hoofdstuk 2 en 3 genoem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na opgraven weer begraven in een ander graf c.q. bijzetten van een asbus of urn worden de in hoofdstuk 2 en 3 genoemde rechten geheven vermeerderd met het tarief in 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ruimen van een graf of het verplaatsen van kisten of asbussen of urnen wordt behalve het recht in 4.1 voor het afnemen en weer plaatsen van grafbedekking een recht geheven van </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Het tarief bedraagt voor het in behandeling nemen van een aanvraag voor de afgifte van een verklaring van de gemeentearts voor het verzegelen van een lijkkist ten behoeve van een crematie</text:p>
                </table:table-cell>
                <table:table-cell table:style-name="cell_frame_all" table:number-rows-spanned="1" table:number-columns-spanned="1">
                  <text:p text:style-name="table_al">€ 77,--</text:p>
                </table:table-cell>
              </table:table-row>
            </table:table>
            <text:p text:style-name="table_bottom"/>
          </text:section>
          <text:p text:style-name="al"/>
          <text:p text:style-name="al">Deze tarieventabel behoort bij de Verordening begraafrechten 2019</text:p>
          <text:p text:style-name="al"/>
          <text:section text:name="bijlage-sluiting_id1-3-2-4-7" text:style-name="bijlage-sluiting">
            <text:section text:name="gegeven_id1-3-2-4-7-1" text:style-name="gegeven">
              <text:p text:style-name="dagtekening">
              <text:span text:style-name="datum">Aldus vastgesteld in de openbare raadsvergadering van 20 december 2018</text:span>
            </text:p>
            </text:section>
            <text:section text:name="ondertekening_id1-3-2-4-7-2">
              <text:p><text:span text:style-name="deze">De raad voornoemd, </text:span></text:p>
              <text:p><text:span text:style-name="functie">De griffier,</text:span></text:p>
            </text:section>
            <text:section text:name="ondertekening_id1-3-2-4-7-3">
              <text:p><text:span text:style-name="functie"> 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84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5846</meta:user-defined>
    <meta:user-defined meta:name="OVERHEIDop.GmbID/DC.identifier">gmb-2018-275846</meta:user-defined>
    <meta:user-defined meta:name="OVERHEID.TaxonomieBeleidsagenda/OVERHEID.category">Financiën | Organisatie en beleid</meta:user-defined>
    <meta:user-defined meta:name="OVERHEID.Gemeente/DC.spatial">Katwijk</meta:user-defined>
    <meta:user-defined meta:name="DC.source">artikel 229, eerste lid, van de Gemeentewet;1.0:c:BWBR0005416&amp;artikel=229&amp;lid=1&amp;g=2018-09-19</meta:user-defined>
    <meta:user-defined meta:name="OVERHEIDop.referentienummer">1298022</meta:user-defined>
    <meta:user-defined meta:name="DCTERMS.alternative">Verordening begraafrechten 2019</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2-2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17501_1</meta:user-defined>
    <meta:user-defined meta:name="OVERHEIDop.versieInformatie"/>
  </office:meta>
</office:document-meta>
</file>