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sa Luxemburgstraat en Marktplein, Z/18/094113, plaatsen kademuur (tbv aanleg kanaal en havenkom), 17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4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sa Luxemburgstraat en Marktplein, Z/18/094113, plaatsen kademuur (tbv aanleg kanaal en havenkom),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43</meta:user-defined>
    <meta:user-defined meta:name="OVERHEIDop.GmbID/DC.identifier">gmb-2018-27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M</meta:user-defined>
    <meta:user-defined meta:name="OVERHEIDop.woonplaats">Almelo</meta:user-defined>
    <meta:user-defined meta:name="OVERHEIDop.straatnaam">Rosa Luxemburg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66 486187</meta:user-defined>
    <meta:user-defined meta:name="OVERHEIDop.versieInformatie"/>
  </office:meta>
</office:document-meta>
</file>